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compacte tijdelijke modulaire woning; Buurtschap te Veld M01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919</text:p>
            <text:p text:style-name="common-al">Omschrijving: bouwen van een compacte tijdelijke modulaire woning; Buurtschap te Veld M01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activiteit (ruimtelijk deel)</text:p>
            <text:p text:style-name="common-al">Besluit:</text:p>
            <text:p text:style-name="common-al">Besluitdatum: 11-04-2024</text:p>
            <text:p text:style-name="common-al">De beslissing ligt vanaf 15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91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05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5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19</meta:user-defined>
    <meta:user-defined meta:name="DCTERMS.abstract">bouwen van een compacte tijdelijke modulaire woning; Buurtschap te Veld M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compacte tijdelijke modulaire woning; Buurtschap te Veld M01, Castiliëlaan (ongenummerd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54</meta:user-defined>
    <meta:user-defined meta:name="OVERHEIDop.GmbID/DC.identifier">gmb-2024-163054</meta:user-defined>
    <meta:user-defined meta:name="OVERHEIDop.versieInformatie"/>
  </office:meta>
</office:document-meta>
</file>