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melding klein evenement herinnering/ere tocht 7 gesneuvelde RAF bemanningsleden, Castricum aan Zee, verzenddatum 10 april 2024 (Z2024-00001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305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5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5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957</meta:user-defined>
    <meta:user-defined meta:name="DCTERMS.abstract">melding klein evenement herinnering/ere tocht 7 gesneuvelde RAF bemanningsledenCastricum aan Zee, verzenddatum 10 april 2024 (Z2024-00001957)</meta:user-defined>
    <dc:language>nl</dc:language>
    <meta:user-defined meta:name="OVERHEIDop.locatietype/OVERHEIDop.gebiedsmarkering">Punt</meta:user-defined>
    <meta:user-defined meta:name="DC.title">Gemeente Castricum, verleende melding klein evenement herinnering/ere tocht 7 gesneuvelde RAF bemanningsleden, Castricum aan Zee, verzenddatum 10 april 2024 (Z2024-00001957)</meta:user-defined>
    <meta:user-defined meta:name="DCTERMS.W3CDTF/DCTERMS.available">2024-04-15</meta:user-defined>
    <meta:user-defined meta:name="DCTERMS.W3CDTF/OVERHEIDop.jaargang">2024</meta:user-defined>
    <meta:user-defined meta:name="OVERHEIDop.publicationIssue">163052</meta:user-defined>
    <meta:user-defined meta:name="OVERHEIDop.GmbID/DC.identifier">gmb-2024-163052</meta:user-defined>
    <meta:user-defined meta:name="OVERHEIDop.versieInformatie"/>
  </office:meta>
</office:document-meta>
</file>