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Gebruiksreglement dienstvoertuigen gemeente Ridderkerk 2024</text:p>
      <text:section text:name="regeling_id1-3-2" text:style-name="regeling">
        <text:section text:name="aanhef_id1-3-2-1" text:style-name="aanhef">
          <text:section text:name="preambule_id1-3-2-1-1" text:style-name="preambule">
            <text:p text:style-name="al">
            <text:span text:style-name="nadrukvet">Inleiding</text:span>
          </text:p>
            <text:p text:style-name="al">Dit reglement is opgesteld om duidelijkheid te verschaffen aan gebruikers van dienstvoertuigen over het gebruik van deze voertuigen en de verantwoordelijkheden die dit gebruik met zich meebrengt. Dit reglement bestaat uit twee hoofdstukken: dienstauto’s (I) en dienstfietsen (II). In gevallen dat het reglement niet volstaat, beslist de werkgever (gemeente Ridderkerk).</text:p>
            <text:p text:style-name="al"/>
            <text:p text:style-name="al">
            <text:span text:style-name="nadrukvet">Kaders</text:span>
          </text:p>
            <text:p text:style-name="al">De kaders voor het reglement zijn artikel 11.3 van de Cao (Gebruik motorrijtuig) en artikel 2 van de gedragscode (Gebruik van goederen of diensten). Hierin staat:</text:p>
            <text:list text:style-name="id1-3-2-1-1-6">
              <text:list-item text:style-override="id1-3-2-1-1-6-1">
                <text:number>–</text:number>
                <text:p text:style-name="al">De werknemer mag een motorrijtuig in de zin van de Wet Aansprakelijkheidsverzekering motorrijtuigen alleen met toestemming van de werkgever voor zijn werk gebruiken. Dit om de door de werkgever te betalen kosten voor een tegemoetkoming van de gebruikskosten van de werknemer te kunnen beheersen. Als de werkgever toestemming verleent, kan de werkgever aan het gebruik voorwaarden stellen.</text:p>
              </text:list-item>
              <text:list-item text:style-override="id1-3-2-1-1-6-2">
                <text:number>–</text:number>
                <text:p text:style-name="al">Als het belang van de organisatie daarmee is gediend, kan de werkgever beslissen, dat werknemers voor hun dienstreizen gebruik maken van een dienstauto of een ander voertuig, zoals een scooter of fiets. Het gebruik van deze voorziening wordt centraal geregistreerd. De werkgever kan bepalen dat in bijzondere individuele gevallen van de dienstauto of een ander voertuig gebruik kan worden gemaakt voor woon-werkverkeer of voor de uitoefening van uit de functie voortvloeiende nevenfuncties. </text:p>
              </text:list-item>
            </text:list>
            <text:p text:style-name="al">
            <text:span text:style-name="nadrukvet">Definities</text:span>
          </text:p>
            <text:p text:style-name="al">In deze regeling wordt verstaan onder:</text:p>
            <text:list text:style-name="id1-3-2-1-1-9">
              <text:list-item text:style-override="id1-3-2-1-1-9-1">
                <text:number>–</text:number>
                <text:p text:style-name="al">dienstvoertuig: een voertuig in het bezit van de werkgever, zoals personenauto’s, bestelbussen, fietsen, scooters etc.;</text:p>
              </text:list-item>
              <text:list-item text:style-override="id1-3-2-1-1-9-2">
                <text:number>–</text:number>
                <text:p text:style-name="al">dienstauto: personenauto’s, bestelbussen, tractoren en vrachtauto’s;</text:p>
              </text:list-item>
              <text:list-item text:style-override="id1-3-2-1-1-9-3">
                <text:number>–</text:number>
                <text:p text:style-name="al">dienstfiets: gewone fietsen, E-scooters en E-bikes;</text:p>
              </text:list-item>
              <text:list-item text:style-override="id1-3-2-1-1-9-4">
                <text:number>–</text:number>
                <text:p text:style-name="al">piketauto: een dienstauto, die beschikbaar gesteld is voor de piketdiensten. Over deze (bestel)wagens wordt een eindheffing betaald aan de Belastingdienst. Hierdoor gelden er andere regels voor privégebruik;</text:p>
              </text:list-item>
              <text:list-item text:style-override="id1-3-2-1-1-9-5">
                <text:number>–</text:number>
                <text:p text:style-name="al">werkgever: de gemeente Ridderkerk;</text:p>
              </text:list-item>
              <text:list-item text:style-override="id1-3-2-1-1-9-6">
                <text:number>–</text:number>
                <text:p text:style-name="al">werknemer: de werknemer die voor het uitoefenen van zijn functie een dienstvoertuig ter beschikking wordt gesteld. Dit betreft iedereen die een functie uitoefent voor of namens de werkgever;</text:p>
              </text:list-item>
              <text:list-item text:style-override="id1-3-2-1-1-9-7">
                <text:number>–</text:number>
                <text:p text:style-name="al">leidinggevenden: hiërarchische leidinggevende van de medewerker;</text:p>
              </text:list-item>
              <text:list-item text:style-override="id1-3-2-1-1-9-8">
                <text:number>–</text:number>
                <text:p text:style-name="al">rittenadministratie: een administratie waarin is opgenomen het merk en type van het voertuig, het kenteken, de gemaakte ritten inclusief tijd en plaats en de kilometerstand. Het personen-identificatiesysteem (GPS) maakt hiervan deel uit;</text:p>
              </text:list-item>
              <text:list-item text:style-override="id1-3-2-1-1-9-9">
                <text:number>–</text:number>
                <text:p text:style-name="al">(wagenpark)beheerder: de werknemer aangewezen door de werkgever, die functioneel zorg draagt voor de controle op het gebruik van de dienstauto’s, onder andere door middel van de rittenadministratie;</text:p>
              </text:list-item>
              <text:list-item text:style-override="id1-3-2-1-1-9-10">
                <text:number>–</text:number>
                <text:p text:style-name="al">verkeersovertreding: alle overtredingen, begaan met het dienstvoertuig, tegen een van de geldende verkeersvoorschriften. Voorbeelden van veelvoorkomende verkeersovertredingen zijn te hard rijden, bumperkleven, mobiel bellen onder rijden, rijden onder invloed van alcohol en verkeerd parker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I:</text:span> Dienstauto</text:p>
            <text:section text:name="artikel_id1-3-2-2-1-2" text:style-name="artikel">
              <text:p text:style-name="artikel_kop_titel"><text:span text:style-name="artikel_kop_label">Artikel</text:span> <text:span text:style-name="artikel_kop_nr">1</text:span> - Dienstauto</text:p>
              <text:list text:style-name="id1-3-2-2-1-2-2">
                <text:list-item text:style-override="id1-3-2-2-1-2-2">
                  <text:number>1.</text:number>
                  <text:p text:style-name="al">Indien nodig voor de uitoefening van zijn functie wordt door de werkgever aan de werknemer een dienstauto ter beschikking gesteld. </text:p>
                </text:list-item>
                <text:list-item text:style-override="id1-3-2-2-1-2-3">
                  <text:number>2.</text:number>
                  <text:p text:style-name="al">Een dienstauto wordt ingezet voor aan het voertuig gekoppelde taken. Daarom zijn dienstauto’s primair aan één organisatieonderdeel toegewezen. Dit betekent niet dat er een exclusief gebruiksrecht op dit voertuig rust van een specifieke werknemer of organisatieonderdeel of ten behoeve van een enkele taak. </text:p>
                </text:list-item>
              </text:list>
            </text:section>
            <text:section text:name="artikel_id1-3-2-2-1-3" text:style-name="artikel">
              <text:p text:style-name="artikel_kop_titel"><text:span text:style-name="artikel_kop_label">Artikel</text:span> <text:span text:style-name="artikel_kop_nr">2</text:span> - Voorwaarden </text:p>
              <text:list text:style-name="id1-3-2-2-1-3-2">
                <text:list-item text:style-override="id1-3-2-2-1-3-2">
                  <text:number>1.</text:number>
                  <text:p text:style-name="al">Een dienstauto is uitsluitend bestemd voor zakelijk gebruik. </text:p>
                </text:list-item>
                <text:list-item text:style-override="id1-3-2-2-1-3-3">
                  <text:number>2.</text:number>
                  <text:p text:style-name="al">Alle wet- en regelgeving moet tijdens het gebruik van dienstvoertuigen worden nagekomen. Verkeersovertredingen zijn niet toegestaan. </text:p>
                </text:list-item>
                <text:list-item text:style-override="id1-3-2-2-1-3-4">
                  <text:number>3.</text:number>
                  <text:p text:style-name="al">Werknemers die niet de beschikking hebben over een privéauto, genieten bij de reservering van de dienstauto voorrang ten opzichte van werknemers die wel gebruik kunnen maken van een privéauto. </text:p>
                </text:list-item>
                <text:list-item text:style-override="id1-3-2-2-1-3-5">
                  <text:number>4.</text:number>
                  <text:p text:style-name="al">Voor het gebruik van de ter beschikking gestelde dienstauto dient het personen-identificatiesysteem, onderdeel van de rittenadministratie, in werking te worden gesteld. </text:p>
                </text:list-item>
                <text:list-item text:style-override="id1-3-2-2-1-3-6">
                  <text:number>5.</text:number>
                  <text:p text:style-name="al">Het is de werknemer uitdrukkelijk verboden de dienstauto te vervreemden, te belenen, te verpanden, te verhuren, personen of goederen tegen betaling te vervoeren of de auto door andere personen te laten berijden. </text:p>
                </text:list-item>
              </text:list>
            </text:section>
            <text:section text:name="artikel_id1-3-2-2-1-4" text:style-name="artikel">
              <text:p text:style-name="artikel_kop_titel"><text:span text:style-name="artikel_kop_label">Artikel</text:span> <text:span text:style-name="artikel_kop_nr">3</text:span> - Piketdiensten </text:p>
              <text:list text:style-name="id1-3-2-2-1-4-2">
                <text:list-item text:style-override="id1-3-2-2-1-4-2">
                  <text:number>1.</text:number>
                  <text:p text:style-name="al">De piketauto’s mogen alleen met toestemming van de manager worden gebruikt door de werknemers die piket hebben. </text:p>
                </text:list-item>
                <text:list-item text:style-override="id1-3-2-2-1-4-3">
                  <text:number>2.</text:number>
                  <text:p text:style-name="al">Wanneer het voor de uitoefening van een piketdienst gewenst of vereist is direct een dienstauto ter beschikking te hebben voor de uitoefening van de werkzaamheden, kan een voertuig gebruikt worden gedurende de piketperiode. </text:p>
                </text:list-item>
                <text:list-item text:style-override="id1-3-2-2-1-4-4">
                  <text:number>3.</text:number>
                  <text:p text:style-name="al">De werknemer voldoet aan de criteria zoals gesteld door de Belastingdienst. </text:p>
                </text:list-item>
              </text:list>
            </text:section>
            <text:section text:name="artikel_id1-3-2-2-1-5" text:style-name="artikel">
              <text:p text:style-name="artikel_kop_titel"><text:span text:style-name="artikel_kop_label">Artikel</text:span> <text:span text:style-name="artikel_kop_nr">4</text:span> - Brandstof </text:p>
              <text:list text:style-name="id1-3-2-2-1-5-2">
                <text:list-item text:style-override="id1-3-2-2-1-5-2">
                  <text:number>1.</text:number>
                  <text:p text:style-name="al">Bij de dienstauto wordt een tankpas ter beschikking gesteld. De werknemer is verplicht gebruik te maken van de ter beschikking gestelde tankpas. Het is de werknemer niet toegestaan de door de werkgever verstrekte tankpas voor andere doeleinden te gebruiken dan voor het aftanken van de dienstauto. </text:p>
                </text:list-item>
                <text:list-item text:style-override="id1-3-2-2-1-5-3">
                  <text:number>2.</text:number>
                  <text:p text:style-name="al">De auto wordt niet ingeleverd met brandend lampje voor brandstof. De werknemer moet dan eerst zorgen voor een tankbeurt. </text:p>
                </text:list-item>
                <text:list-item text:style-override="id1-3-2-2-1-5-4">
                  <text:number>3.</text:number>
                  <text:p text:style-name="al">Aanschaf van olie e.d. dient te geschieden via team Ondersteuning. </text:p>
                </text:list-item>
              </text:list>
            </text:section>
            <text:section text:name="artikel_id1-3-2-2-1-6" text:style-name="artikel">
              <text:p text:style-name="artikel_kop_titel"><text:span text:style-name="artikel_kop_label">Artikel</text:span> <text:span text:style-name="artikel_kop_nr">5</text:span> - Onderhoud, reparaties en zorg </text:p>
              <text:list text:style-name="id1-3-2-2-1-6-2">
                <text:list-item text:style-override="id1-3-2-2-1-6-2">
                  <text:number>1.</text:number>
                  <text:p text:style-name="al">De werknemer dient als een “goed huisvader” voor de dienstauto te zorgen. Voor en na gebruik inspecteert de werknemer de dienstauto op technische onvolkomenheden en beschadigingen. </text:p>
                </text:list-item>
                <text:list-item text:style-override="id1-3-2-2-1-6-3">
                  <text:number>2.</text:number>
                  <text:p text:style-name="al">De dienstauto moet te allen tijde een representatief voorkomen hebben en houden. </text:p>
                </text:list-item>
                <text:list-item text:style-override="id1-3-2-2-1-6-4">
                  <text:number>3.</text:number>
                  <text:p text:style-name="al">De werknemer moet de werkgever te allen tijde de gelegenheid bieden de dienstauto te inspecteren. </text:p>
                </text:list-item>
                <text:list-item text:style-override="id1-3-2-2-1-6-5">
                  <text:number>4.</text:number>
                  <text:p text:style-name="al">Kleine reparaties, zoals het vervangen van een lampje, verricht de werknemer zelf. </text:p>
                </text:list-item>
                <text:list-item text:style-override="id1-3-2-2-1-6-6">
                  <text:number>5.</text:number>
                  <text:p text:style-name="al">Periodiek onderhoud wordt verzorgd door het cluster Buitenruimte. </text:p>
                </text:list-item>
              </text:list>
            </text:section>
            <text:section text:name="artikel_id1-3-2-2-1-7" text:style-name="artikel">
              <text:p text:style-name="artikel_kop_titel"><text:span text:style-name="artikel_kop_label">Artikel</text:span> <text:span text:style-name="artikel_kop_nr">6</text:span> - Regels voor het gebruik </text:p>
              <text:list text:style-name="id1-3-2-2-1-7-2">
                <text:list-item text:style-override="id1-3-2-2-1-7-2">
                  <text:number>1.</text:number>
                  <text:p text:style-name="al">De autosleutel moet na gebruik op de daarvoor aangegeven plaats worden teruggebracht. </text:p>
                </text:list-item>
                <text:list-item text:style-override="id1-3-2-2-1-7-3">
                  <text:number>2.</text:number>
                  <text:p text:style-name="al">De werkgever beschouwt de dienstauto als een werkplek. Het is daarom niet toegestaan in de dienstauto te roken. </text:p>
                </text:list-item>
                <text:list-item text:style-override="id1-3-2-2-1-7-4">
                  <text:number>3.</text:number>
                  <text:p text:style-name="al">De werknemer dient voor vertrek te controleren of hij in het bezit is van de groene kaart en zijn rijbewijs. </text:p>
                </text:list-item>
              </text:list>
            </text:section>
            <text:section text:name="artikel_id1-3-2-2-1-8" text:style-name="artikel">
              <text:p text:style-name="artikel_kop_titel"><text:span text:style-name="artikel_kop_label">Artikel</text:span> <text:span text:style-name="artikel_kop_nr">7</text:span> - De rittenadministratie </text:p>
              <text:list text:style-name="id1-3-2-2-1-8-2">
                <text:list-item text:style-override="id1-3-2-2-1-8-2">
                  <text:number>1.</text:number>
                  <text:p text:style-name="al">Het doel van de rittenadministratie (GPS) is: </text:p>
                  <text:list text:style-name="id1-3-2-2-1-8-2-3">
                    <text:list-item text:style-override="id1-3-2-2-1-8-2-3-1">
                      <text:number>a.</text:number>
                      <text:p text:style-name="al">het kunnen verantwoorden van het verbod op privégebruik van voertuigen aan de Belastingdienst (wettelijke plicht);</text:p>
                    </text:list-item>
                    <text:list-item text:style-override="id1-3-2-2-1-8-2-3-2">
                      <text:number>b.</text:number>
                      <text:p text:style-name="al">bewijslast bij het niet nakomen van dit reglement;</text:p>
                    </text:list-item>
                    <text:list-item text:style-override="id1-3-2-2-1-8-2-3-3">
                      <text:number>c.</text:number>
                      <text:p text:style-name="al">ondersteuning bij een efficiënte inzet van het wagenpark;</text:p>
                    </text:list-item>
                    <text:list-item text:style-override="id1-3-2-2-1-8-2-3-4">
                      <text:number>d.</text:number>
                      <text:p text:style-name="al">ondersteuning bij de onderhoudsplanning van het wagenpark. </text:p>
                    </text:list-item>
                  </text:list>
                </text:list-item>
                <text:list-item text:style-override="id1-3-2-2-1-8-3">
                  <text:number>2.</text:number>
                  <text:p text:style-name="al">De verwerking van persoonsgegevens inzake het gebruik van de dienstauto heeft de volgende doeleinden: </text:p>
                  <text:list text:style-name="id1-3-2-2-1-8-3-3">
                    <text:list-item text:style-override="id1-3-2-2-1-8-3-3-1">
                      <text:number>a.</text:number>
                      <text:p text:style-name="al">Het, ten behoeve van fiscale verantwoording, verkrijgen van inzicht in de mate van zakelijk gebruik van de gemeentelijke dienstauto;</text:p>
                    </text:list-item>
                    <text:list-item text:style-override="id1-3-2-2-1-8-3-3-2">
                      <text:number>b.</text:number>
                      <text:p text:style-name="al">Het voorkomen van onrechtmatig gebruik dan wel misbruik van de dienstauto. </text:p>
                    </text:list-item>
                  </text:list>
                </text:list-item>
                <text:list-item text:style-override="id1-3-2-2-1-8-4">
                  <text:number>3.</text:number>
                  <text:p text:style-name="al">Het management treft de nodige maatregelen met de bedoeling dat de persoonsgegevens in de rittenadministratie, gelet op de doeleinden waarvoor zij worden verwerkt, juist en nauwkeurig zijn. </text:p>
                </text:list-item>
                <text:list-item text:style-override="id1-3-2-2-1-8-5">
                  <text:number>4.</text:number>
                  <text:p text:style-name="al">Het inzien van de volledige rittenadministratie is voorbehouden aan de beheerder: </text:p>
                  <text:list text:style-name="id1-3-2-2-1-8-5-3">
                    <text:list-item text:style-override="id1-3-2-2-1-8-5-3-1">
                      <text:number>a.</text:number>
                      <text:p text:style-name="al">Wanneer de teamleider overtreding van dit gebruiksreglement constateert meldt de teamleider dat bij zijn leidinggevende. </text:p>
                    </text:list-item>
                    <text:list-item text:style-override="id1-3-2-2-1-8-5-3-2">
                      <text:number>b.</text:number>
                      <text:p text:style-name="al">De teamleider is op grond van artikel 9 van de Ambtenarenwet 2017, verplicht tot geheimhouding van persoonsgegevens en al het andere hetgeen hem in verband met zijn functie ter kennis is gekomen, voor zover die verplichting uit de aard van de zaak volgt en behoudens voor zover enig wettelijk voorschrift hem tot mededeling verplicht. </text:p>
                    </text:list-item>
                  </text:list>
                </text:list-item>
                <text:list-item text:style-override="id1-3-2-2-1-8-6">
                  <text:number>5.</text:number>
                  <text:p text:style-name="al">Voor uitvoering van de taken in het eerste lid sub c en d van dit artikel worden uitsluitend geanonimiseerde gegevens gebruikt. Hiertoe hebben ook de gladheidscoördinatoren toegang. </text:p>
                </text:list-item>
                <text:list-item text:style-override="id1-3-2-2-1-8-7">
                  <text:number>6.</text:number>
                  <text:p text:style-name="al">Voor het raadplegen van de rittenadministratie op grond van het eerste lid sub b, dient concrete aanleiding te bestaan. Er dient een gerechtvaardigd belang aanwezig te zijn dat niet of nauwelijks op een andere wijze gediend kan worden. </text:p>
                </text:list-item>
                <text:list-item text:style-override="id1-3-2-2-1-8-8">
                  <text:number>7.</text:number>
                  <text:p text:style-name="al">De gegevens worden minimaal 5 jaar en maximaal 6 jaar bewaard om aan de voorwaarden van de Belastingdienst te kunnen voldoen. </text:p>
                </text:list-item>
                <text:list-item text:style-override="id1-3-2-2-1-8-9">
                  <text:number>8.</text:number>
                  <text:p text:style-name="al">Gebruik van de rittenadministratie, anders dan het eerste lid van dit artikel vernoemd, is niet toegestaan. </text:p>
                </text:list-item>
              </text:list>
            </text:section>
            <text:section text:name="artikel_id1-3-2-2-1-9" text:style-name="artikel">
              <text:p text:style-name="artikel_kop_titel"><text:span text:style-name="artikel_kop_label">Artikel</text:span> <text:span text:style-name="artikel_kop_nr">8</text:span> - Boetes </text:p>
              <text:list text:style-name="id1-3-2-2-1-9-2">
                <text:list-item text:style-override="id1-3-2-2-1-9-2">
                  <text:number>1.</text:number>
                  <text:p text:style-name="al">Boetes voor verkeersovertredingen zijn voor rekening van de geregistreerde bestuurder. </text:p>
                </text:list-item>
                <text:list-item text:style-override="id1-3-2-2-1-9-3">
                  <text:number>2.</text:number>
                  <text:p text:style-name="al">Door de werkgever ontvangen boetes voor verkeersovertredingen worden door de werkgever voldaan en op de werknemer verhaald. Hierover worden met de werknemer afspraken gemaakt. </text:p>
                </text:list-item>
                <text:list-item text:style-override="id1-3-2-2-1-9-4">
                  <text:number>3.</text:number>
                  <text:p text:style-name="al">Roekeloos rijgedrag kan leiden tot sancties, waaronder ontslag op staande voet, op grond van artikel 7:611 BW (goed werknemerschap) en artikel 7:660 BW (opvolgen voorschriften en instructies). </text:p>
                </text:list-item>
                <text:list-item text:style-override="id1-3-2-2-1-9-5">
                  <text:number>4.</text:number>
                  <text:p text:style-name="al">In geval van onjuist opgelegde boetes kan de werknemer aan de werkgever verzoeken een bezwaarprocedure bij het CJIB te starten. </text:p>
                </text:list-item>
              </text:list>
            </text:section>
            <text:section text:name="artikel_id1-3-2-2-1-10" text:style-name="artikel">
              <text:p text:style-name="artikel_kop_titel"><text:span text:style-name="artikel_kop_label">Artikel</text:span> <text:span text:style-name="artikel_kop_nr">9</text:span> - Schade aan de dienstauto </text:p>
              <text:list text:style-name="id1-3-2-2-1-10-2">
                <text:list-item text:style-override="id1-3-2-2-1-10-2">
                  <text:number>1.</text:number>
                  <text:p text:style-name="al">De werknemer is verplicht elk schadegeval zo spoedig mogelijk te melden bij de teamleider en diens aanwijzingen stipt op te volgen. </text:p>
                </text:list-item>
                <text:list-item text:style-override="id1-3-2-2-1-10-3">
                  <text:number>2.</text:number>
                  <text:p text:style-name="al">In geval van schade moet altijd een schadeformulier ingevuld worden. Dit schadeformulier moet zo spoedig mogelijk worden ingeleverd bij de beheerder. </text:p>
                </text:list-item>
                <text:list-item text:style-override="id1-3-2-2-1-10-4">
                  <text:number>3.</text:number>
                  <text:p text:style-name="al">Is de schade ontstaan als gevolg van verwijtbaar gedrag van de werknemer die niet valt onder de dekking van de verzekering, dan is de werknemer voor het geheel van deze schade aansprakelijk. </text:p>
                </text:list-item>
              </text:list>
            </text:section>
            <text:section text:name="artikel_id1-3-2-2-1-11" text:style-name="artikel">
              <text:p text:style-name="artikel_kop_titel"><text:span text:style-name="artikel_kop_label">Artikel</text:span> <text:span text:style-name="artikel_kop_nr">10</text:span> - Wijzigingen fiscale regelgeving </text:p>
              <text:list text:style-name="id1-3-2-2-1-11-2">
                <text:list-item text:style-override="id1-3-2-2-1-11-2">
                  <text:number>1.</text:number>
                  <text:p text:style-name="al">De geldende fiscale wet- en regelgeving is altijd van toepassing, ook al is deze nog niet in deze gebruiksinstructie verwerkt. </text:p>
                </text:list-item>
                <text:list-item text:style-override="id1-3-2-2-1-11-3">
                  <text:number>2.</text:number>
                  <text:p text:style-name="al">Wijzigingen in fiscale wetgeving die van invloed zijn op het bepaalde in deze gebruiksinstructie worden zo spoedig mogelijk in dit reglement doorgevoerd. </text:p>
                </text:list-item>
              </text:list>
            </text:section>
            <text:p text:style-name="hoofdstuk_bottom"/>
          </text:section>
          <text:section text:name="hoofdstuk_id1-3-2-2-2" text:style-name="hoofdstuk">
            <text:p text:style-name="hoofdstuk_kop"><text:span text:style-name="label">Hoofdstuk</text:span> <text:span text:style-name="nr">II:</text:span> Dienstfietsen </text:p>
            <text:section text:name="artikel_id1-3-2-2-2-2" text:style-name="artikel">
              <text:p text:style-name="artikel_kop_titel"><text:span text:style-name="artikel_kop_label">Artikel</text:span> <text:span text:style-name="artikel_kop_nr">11</text:span> - Dienstfietsen </text:p>
              <text:list text:style-name="id1-3-2-2-2-2-2">
                <text:list-item text:style-override="id1-3-2-2-2-2-2">
                  <text:number>1.</text:number>
                  <text:p text:style-name="al">De werkgever beschikt over een aantal dienstfietsen voor werkzaamheden buiten kantoor. </text:p>
                </text:list-item>
                <text:list-item text:style-override="id1-3-2-2-2-2-3">
                  <text:number>2.</text:number>
                  <text:p text:style-name="al">Alle dienstfietsen zijn voorzien van een nummer. </text:p>
                </text:list-item>
                <text:list-item text:style-override="id1-3-2-2-2-2-4">
                  <text:number>3.</text:number>
                  <text:p text:style-name="al">De dienstfietsen staan in de fietsenstallingen van het gemeentehuis en de gemeentewerf. </text:p>
                </text:list-item>
                <text:list-item text:style-override="id1-3-2-2-2-2-5">
                  <text:number>4.</text:number>
                  <text:p text:style-name="al">De dienstfietsen zijn voor algemeen gebruik en worden daarom niet toegewezen aan specifieke organisatieonderdelen. </text:p>
                </text:list-item>
              </text:list>
            </text:section>
            <text:section text:name="artikel_id1-3-2-2-2-3" text:style-name="artikel">
              <text:p text:style-name="artikel_kop_titel"><text:span text:style-name="artikel_kop_label">Artikel</text:span> <text:span text:style-name="artikel_kop_nr">12 -</text:span> Reserveren en uitgifte sleutel </text:p>
              <text:list text:style-name="id1-3-2-2-2-3-2">
                <text:list-item text:style-override="id1-3-2-2-2-3-2">
                  <text:number>1.</text:number>
                  <text:p text:style-name="al">De dienstfiets is te gebruiken tijdens kantoortijden (van 07:00 tot 19:00 uur). </text:p>
                </text:list-item>
                <text:list-item text:style-override="id1-3-2-2-2-3-3">
                  <text:number>2.</text:number>
                  <text:p text:style-name="al">De dienstfietsen worden uitgeleend op basis van beschikbaarheid. </text:p>
                </text:list-item>
                <text:list-item text:style-override="id1-3-2-2-2-3-4">
                  <text:number>3.</text:number>
                  <text:p text:style-name="al">De werknemer dient de dienstfiets te reserveren via het daarvoor bestemde registratiesysteem. </text:p>
                </text:list-item>
                <text:list-item text:style-override="id1-3-2-2-2-3-5">
                  <text:number>4.</text:number>
                  <text:p text:style-name="al">Uitgifte van de fietssleutel vindt plaats bij de receptie van het gemeentehuis of van de gemeentewerf. De fietssleutel moet hier na gebruik weer worden ingeleverd. </text:p>
                </text:list-item>
              </text:list>
            </text:section>
            <text:section text:name="artikel_id1-3-2-2-2-4" text:style-name="artikel">
              <text:p text:style-name="artikel_kop_titel"><text:span text:style-name="artikel_kop_label">Artikel</text:span> <text:span text:style-name="artikel_kop_nr">13</text:span> - Voorwaarden </text:p>
              <text:list text:style-name="id1-3-2-2-2-4-2">
                <text:list-item text:style-override="id1-3-2-2-2-4-2">
                  <text:number>1.</text:number>
                  <text:p text:style-name="al">Het is niet toegestaan een dienstfiets mee naar huis te nemen. </text:p>
                </text:list-item>
                <text:list-item text:style-override="id1-3-2-2-2-4-3">
                  <text:number>2.</text:number>
                  <text:p text:style-name="al">Dienstfietsen dienen na gebruik op slot in de desbetreffende fietsenstalling gestald te worden. </text:p>
                </text:list-item>
              </text:list>
            </text:section>
            <text:section text:name="artikel_id1-3-2-2-2-5" text:style-name="artikel">
              <text:p text:style-name="artikel_kop_titel"><text:span text:style-name="artikel_kop_label">Artikel</text:span> <text:span text:style-name="artikel_kop_nr">14</text:span> - Schade aan de dienstfiets </text:p>
              <text:list text:style-name="id1-3-2-2-2-5-2">
                <text:list-item text:style-override="id1-3-2-2-2-5-2">
                  <text:number>1.</text:number>
                  <text:p text:style-name="al">Eventuele gebreken dienen direct bij terugkomst gemeld te worden bij de betreffende receptie. </text:p>
                </text:list-item>
                <text:list-item text:style-override="id1-3-2-2-2-5-3">
                  <text:number>2.</text:number>
                  <text:p text:style-name="al">Bij pech of schade aan de dienstfietsen moet de betreffende receptie zo snel mogelijk ingelicht worden. </text:p>
                </text:list-item>
              </text:list>
            </text:section>
            <text:p text:style-name="hoofdstuk_bottom"/>
          </text:section>
        </text:section>
        <text:section text:name="regeling-sluiting_id1-3-2-3" text:style-name="regeling-sluiting">
          <text:section text:name="ondertekening_id1-3-2-3-1">
            <text:p><text:span text:style-name="functie">Dit gebruiksreglement is vastgesteld door het college van burgemeester en wethouders op 2 april 2024 en treedt met terugwerkende kracht in werking met ingang van 1 januari 2024.</text:span></text:p>
          </text:section>
          <text:section text:name="ondertekening_id1-3-2-3-2">
            <text:p><text:span text:style-name="functie"/></text:p>
            <text:p><text:span text:style-name="functie"/></text:p>
            <text:p><text:span text:style-name="functie">de secretaris </text:span></text:p>
            <text:p><text:span text:style-name="functie">mevr. M. Kitselar </text:span></text:p>
          </text:section>
          <text:section text:name="ondertekening_id1-3-2-3-3">
            <text:p><text:span text:style-name="functie"/></text:p>
            <text:p><text:span text:style-name="functie"/></text:p>
            <text:p><text:span text:style-name="functie">de burgemeester,</text:span></text:p>
            <text:p><text:span text:style-name="functie">dhr. C.A. Oosterwij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lastingdienst</text:p>
          <text:p text:style-name="al">
          <text:span text:style-name="nadrukvet">Wachtdienstregeling </text:span>
        </text:p>
          <text:p text:style-name="al">Kan de werkgever bewijzen dat hij aan u een auto ter beschikking heeft gesteld voor een wachtdienst (een roulatiesysteem waarbij u een bepaalde periode oproepbaar moet zijn)? Dan mag de werkgever de kilometers die u tijdens de wachtdienst rijdt, als zakelijke kilometers beschouwen. </text:p>
          <text:p text:style-name="al"/>
          <text:p text:style-name="al">Hierbij gelden de volgende voorwaarden: </text:p>
          <text:list text:style-name="id1-3-2-4-6">
            <text:list-item text:style-override="id1-3-2-4-6-1">
              <text:number>–</text:number>
              <text:p text:style-name="al">U hebt als werknemer geen invloed op de keuze van de aangeschafte auto. </text:p>
            </text:list-item>
            <text:list-item text:style-override="id1-3-2-4-6-2">
              <text:number>–</text:number>
              <text:p text:style-name="al">U beschikt privé over een auto die voor privégebruik evenzeer of zelfs meer geschikt is dan de auto van de werkgever. </text:p>
            </text:list-item>
            <text:list-item text:style-override="id1-3-2-4-6-3">
              <text:number>–</text:number>
              <text:p text:style-name="al">U moet tijdens de wachtdienst binnen redelijke afstand van uw woonplaats blijven. </text:p>
            </text:list-item>
            <text:list-item text:style-override="id1-3-2-4-6-4">
              <text:number>–</text:number>
              <text:p text:style-name="al">U moet de volgende gegevens bijhouden: </text:p>
              <text:list text:style-name="id1-3-2-4-6-4-3">
                <text:list-item text:style-override="id1-3-2-4-6-4-3-1">
                  <text:number>o</text:number>
                  <text:p text:style-name="al">het aantal kilometers dat u tijdens de wachtdienst rijdt </text:p>
                </text:list-item>
                <text:list-item text:style-override="id1-3-2-4-6-4-3-2">
                  <text:number>o</text:number>
                  <text:p text:style-name="al">het aantal keer dat u wordt opgeroepen en de plaats van de werkzaamheden waarvoor u wordt opgeroepen </text:p>
                </text:list-item>
              </text:list>
            </text:list-item>
          </text:list>
          <text:p text:style-name="al">
          <text:span text:style-name="nadrukvet">Controle op de juistheid van de rittenregistratie </text:span>
        </text:p>
          <text:p text:style-name="al">De werkgever en de Belastingdienst kunnen de juistheid van een rittenregistratie controleren aan de hand van bijvoorbeeld: </text:p>
          <text:list text:style-name="id1-3-2-4-9">
            <text:list-item text:style-override="id1-3-2-4-9-1">
              <text:number>–</text:number>
              <text:p text:style-name="al">kantooragenda's </text:p>
            </text:list-item>
            <text:list-item text:style-override="id1-3-2-4-9-2">
              <text:number>–</text:number>
              <text:p text:style-name="al">orderbriefjes </text:p>
            </text:list-item>
            <text:list-item text:style-override="id1-3-2-4-9-3">
              <text:number>–</text:number>
              <text:p text:style-name="al">garagenota's </text:p>
            </text:list-item>
            <text:list-item text:style-override="id1-3-2-4-9-4">
              <text:number>–</text:number>
              <text:p text:style-name="al">elektronische routeplanners </text:p>
            </text:list-item>
          </text:list>
          <text:p text:style-name="al">Het is daarom raadzaam deze informatie en de rittenregistratie tot en met 5 jaar na afloop van het kalenderjaar te bewaren. Geef deze informatie af aan de werkgever. De werkgever bewaart het bij de loonadministratie. De belastingdienst kan dan bij een boekencontrole de gegevens control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6304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4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4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Ridderkerk</meta:user-defined>
    <meta:user-defined meta:name="OVERHEID.Informatietype/DC.type">officiële publicatie</meta:user-defined>
    <meta:user-defined meta:name="OVERHEIDop.Rubriek/DC.type">ander besluit van algemene strekking</meta:user-defined>
    <meta:user-defined meta:name="OVERHEID.Gemeente/DCTERMS.publisher">Ridderkerk</meta:user-defined>
    <meta:user-defined meta:name="OVERHEID.Gemeente/OVERHEID.authority">Ridderkerk</meta:user-defined>
    <meta:user-defined meta:name="OVERHEID.TaxonomieBeleidsagendaDecentraal/OVERHEID.category">Bestuur | Organisatie en beleid</meta:user-defined>
    <meta:user-defined meta:name="DC.source">Onbekend</meta:user-defined>
    <meta:user-defined meta:name="OVERHEIDop.referentienummer">2024-029015</meta:user-defined>
    <meta:user-defined meta:name="DCTERMS.alternative">Gebruiksreglement dienstvoertuigen gemeente Ridderkerk 2024</meta:user-defined>
    <dc:language>nl</dc:language>
    <meta:user-defined meta:name="OVERHEIDop.locatietype/OVERHEIDop.gebiedsmarkering">Gemeente</meta:user-defined>
    <meta:user-defined meta:name="DC.title">Gebruiksreglement dienstvoertuigen gemeente Ridderkerk 2024</meta:user-defined>
    <meta:user-defined meta:name="DCTERMS.W3CDTF/DCTERMS.available">2024-04-15</meta:user-defined>
    <meta:user-defined meta:name="DCTERMS.W3CDTF/OVERHEIDop.jaargang">2024</meta:user-defined>
    <meta:user-defined meta:name="OVERHEIDop.publicationIssue">163049</meta:user-defined>
    <meta:user-defined meta:name="OVERHEIDop.betreftRegeling">CVDR718523_1</meta:user-defined>
    <meta:user-defined meta:name="OVERHEIDop.GmbID/DC.identifier">gmb-2024-163049</meta:user-defined>
    <meta:user-defined meta:name="xs:date/OVERHEIDop.startdatum">2024-04-16</meta:user-defined>
    <meta:user-defined meta:name="OVERHEIDop.versieInformatie"/>
  </office:meta>
</office:document-meta>
</file>