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splitsen en vergroten van een woning met een aanbouw, dakterras en bijgebouw  op de locatie Kastanjestraat 5, 1741 W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91</text:p>
            <text:p text:style-name="common-al">
            <text:span text:style-name="nadrukvet">Besluitdatum verlengen:</text:span> 11 april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astanjestraat 5, 1741 WK in Schagen</text:p>
            <text:p text:style-name="common-al">
            <text:span text:style-name="nadrukvet">Omschrijving:</text:span> het splitsen en vergroten van een woning met een aanbouw, dakterras en bijgebouw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04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4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4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991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splitsen en vergroten van een woning met een aanbouw, dakterras en bijgebouw  op de locatie Kastanjestraat 5, 1741 WK in Scha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47</meta:user-defined>
    <meta:user-defined meta:name="OVERHEIDop.GmbID/DC.identifier">gmb-2024-163047</meta:user-defined>
    <meta:user-defined meta:name="OVERHEIDop.versieInformatie"/>
  </office:meta>
</office:document-meta>
</file>