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N207 rotonde bij Gouwedree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8 april 2024 een aanvraag ontvangen om andere geluidsvoorschriften toe te mogen passen. Het gaat over C asfaltwerkzaamheden aan de N207 op de rotonde bij Gouwedreef 6 in Reeuwijk. De aanvraag is geregistreerd onder kenmerk 2024-00008017. De werkzaamheden zijn aangevraagd (gedurende de avond- en nachtperiode) in de periode van 3 juni 2024 tot 8 juni 2024 tussen 20:00 uur en {06:00 uur. Op dinsdag 4 juni en woensdag 5 juni 2024 word ook overdag gewerkt. De aanvraag is geregistreerd onder kenmerk 2024-00008017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Bodegraven-Reeuwijk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304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017</meta:user-defined>
    <meta:user-defined meta:name="DCTERMS.abstract">Ontvangst aanvraag ontheffing geluid</meta:user-defined>
    <dc:language>nl</dc:language>
    <meta:user-defined meta:name="OVERHEIDop.locatietype/OVERHEIDop.gebiedsmarkering">Vlak</meta:user-defined>
    <meta:user-defined meta:name="DC.title">Ontvangst aanvraag ontheffing geluid N207 rotonde bij Gouwedreef 6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46</meta:user-defined>
    <meta:user-defined meta:name="OVERHEIDop.GmbID/DC.identifier">gmb-2024-163046</meta:user-defined>
    <meta:user-defined meta:name="OVERHEIDop.versieInformatie"/>
  </office:meta>
</office:document-meta>
</file>