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kozijnen aan de voorgevel van de woning, Bierstraat 49 7416AJ Deventer, [DVT00B10881] Deventer B 1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</text:span> Bierstraat 49 7416AJ Deventer, [DVT00B10881] Deventer B 10881 </text:p>
            <text:p text:style-name="common-al">
            <text:span text:style-name="nadrukvet">Zaakomschrijving:</text:span> het plaatsen van kozijnen aan de voorgevel van de woning</text:p>
            <text:p text:style-name="common-al">
            <text:span text:style-name="nadrukvet">Zaaknummer:</text:span> Z2024-000030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0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0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039</meta:user-defined>
    <meta:user-defined meta:name="DCTERMS.abstract">het plaatsen van kozijnen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kozijnen aan de voorgevel van de woning, Bierstraat 49 7416AJ Deventer, [DVT00B10881] Deventer B 1088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25</meta:user-defined>
    <meta:user-defined meta:name="OVERHEIDop.GmbID/DC.identifier">gmb-2024-163025</meta:user-defined>
    <meta:user-defined meta:name="OVERHEIDop.versieInformatie"/>
  </office:meta>
</office:document-meta>
</file>