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arstawei 4, 9013 CV Poppenwier mobiel breken van bouw en sloopafval 17-04-2024 tot 17-07-2024 (20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0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4947</meta:user-defined>
    <meta:user-defined meta:name="DCTERMS.abstract">Melding akkoord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14</meta:user-defined>
    <meta:user-defined meta:name="OVERHEIDop.GmbID/DC.identifier">gmb-2024-163014</meta:user-defined>
    <meta:user-defined meta:name="OVERHEIDop.versieInformatie"/>
  </office:meta>
</office:document-meta>
</file>