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96, 3941DD Doorn, wijziging gevels t.b.v. nieuwe thermische schil en plaatsen van twee dakkapellen (RX2024-00000944,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96, 3941DD Doorn, wijziging gevels t.b.v. nieuwe thermische schil en plaatsen van twee dakkapellen (RX2024-00000944, 1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0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44</meta:user-defined>
    <meta:user-defined meta:name="DCTERMS.abstract">Drift 96, 3941DD Doorn, wijziging gevels t.b.v. nieuwe thermische schil en plaatsen van twee dakkapellen (RX2024-00000944, 10 april 2024)</meta:user-defined>
    <dc:language>nl</dc:language>
    <meta:user-defined meta:name="OVERHEIDop.locatietype/OVERHEIDop.gebiedsmarkering">Vlak</meta:user-defined>
    <meta:user-defined meta:name="DC.title">Gemeente Utrechtse Heuvelrug, ingediende aanvraag omgevingsvergunning - Drift 96, 3941DD Doorn, wijziging gevels t.b.v. nieuwe thermische schil en plaatsen van twee dakkapellen (RX2024-00000944, 10 april 2024)</meta:user-defined>
    <meta:user-defined meta:name="DCTERMS.W3CDTF/DCTERMS.available">2024-04-15</meta:user-defined>
    <meta:user-defined meta:name="DCTERMS.W3CDTF/OVERHEIDop.jaargang">2024</meta:user-defined>
    <meta:user-defined meta:name="OVERHEIDop.publicationIssue">163008</meta:user-defined>
    <meta:user-defined meta:name="OVERHEIDop.GmbID/DC.identifier">gmb-2024-163008</meta:user-defined>
    <meta:user-defined meta:name="OVERHEIDop.versieInformatie"/>
  </office:meta>
</office:document-meta>
</file>