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B-2024-11. E-Laadpaal aan de Monseigneur Muskensstraat 22 te Elshout.</text:p>
      <text:section text:name="regeling_id1-3-2" text:style-name="regeling">
        <text:section text:name="aanhef_id1-3-2-1" text:style-name="aanhef">
          <text:section text:name="context_id1-3-2-1-1" text:style-name="context">
            <text:p text:style-name="context.al">D.Valkhoff.</text:p>
            <text:p text:style-name="context_bottom"/>
          </text:section>
          <text:section text:name="considerans_id1-3-2-1-2" text:style-name="considerans">
            <text:p text:style-name="tussenkopcur">
            <text:span text:style-name="nadrukvet">Overwegingen ten aanzien van het besluit</text:span>
          </text:p>
            <text:p text:style-name="considerans.al">Het college van burgemeester en wethouders van de gemeente Heusden,  </text:p>
            <text:p text:style-name="considerans.al">
            <text:span text:style-name="nadrukvet">Gelet op:</text:span>
          </text:p>
            <text:p text:style-name="considerans.al">de bepalingen in de Wegenverkeerswet 1994;het Reglement Verkeersregels- en Verkeerstekens 1990; </text:p>
            <text:p text:style-name="considerans.al">het Besluit Administratieve Bepalingen inzake het Wegverkeer; 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aan het verkeersbesluit leggen wij het bevorderen van een doelmatig of zuinig energieverbruik (artikel 2, lid 3 WVW) en het voorkomen of beperken van door het verkeer veroorzaakte overlast, hinder of schade alsmede de gevolgen voor het milieu, bedoeld in de Wet milieubeheer (artikel 2, lid 2 sub a WVW) ten grondslag;</text:p>
            <text:p text:style-name="considerans.al">het college heeft besloten aan te sluiten bij de aanbesteding van de provincie Noord Brabant voor het plaatsen van laadpalen in de openbare ruimte;</text:p>
            <text:p text:style-name="considerans.al">Gemeente Heusden hiermee de doelstellingen van het klimaatakkoord van 2030 wil behalen door, elektrisch, CO² neutraal rijden te faciliteren.· Dat het centrale doel van het nationale Klimaatakkoord is het terugdringen van de uitstoot van broeikasgassen in Nederland met 49 % ten opzichte van 1990;</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Monseigneur Muskensstraat 22 is gelegen binnen de bebouwde kom van Elshout en is in beheer en eigendom is bij/van de gemeente Heusden;</text:p>
            <text:p text:style-name="considerans.al">Gemeente Heusden een verzoek heeft ingediend voor een elektrisch laadpunt in de omgeving van de Monseigneur Muskensstraat 22;</text:p>
            <text:p text:style-name="considerans.al">dat laadpalen altijd tussen twee openbare parkeerplaatsen geplaatst worden vanwege efficiënt (ruimte) gebruik;</text:p>
            <text:p text:style-name="considerans.al">dat de locatiebepaling van laadpalen onderhevig is aan de volgende factoren; </text:p>
            <text:p text:style-name="considerans.al">fysieke netwerkmogelijkheden, verkeersveiligheid, laad-vraag in de omgeving, infrastructuur van de openbare ruimte en de voorwaarden zoals vastgelegd zijn in de collectieve concessie met de installateur, (Vattenfall) &amp; RAL-zuid, (Regionale aanpak laadinfrastructuur zuid);</text:p>
            <text:p text:style-name="considerans.al">dat het -voor optimaal gebruik van de laadpalen- wenselijk is dat deze openbare parkeerplaatsen uitsluitend gereserveerd zijn voor het opladen van elektrische voertuigen;het verkeersbesluit in eerste instantie geldt voor één van de twee aangewezen parkeerplaatsen op de betreffende laadlocatie en die parkeerplaats conform het besluit wordt ingericht;</text:p>
            <text:p text:style-name="considerans.al">het tweede parkeervak wordt aangewezen bij een verbruik van meer dan 3500 kWh per jaar of wanneer er meer dan vijf unieke gebruikers zijn per maand over een periode van een jaar. Of een equivalent hiervan gedurende een periode van minimaal drie maanden;</text:p>
            <text:p text:style-name="considerans.al">de tweede parkeerplaats in eerste instantie door elke auto gebruikt mag worden;</text:p>
            <text:p text:style-name="considerans.al">de voorgestelde maatregelen door middel van verkeersborden kenbaar worden gemaakt aan de weggebruiker;het bezit en gebruik van elektrische voertuigen snel groeit;</text:p>
            <text:p text:style-name="considerans.al">elektrisch vervoer bijdraagt aan het verbeteren van de luchtkwaliteit, het milieu en het bevorderen van doelmatig en zuinig energiegebruik;oplaadpunten zijn bedoeld voor algemeen gebruik.</text:p>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text:p>
            <text:p text:style-name="considerans.al">Genoemde maatregel strekt tot het verzekeren van de veiligheid op de weg en het waarborgen en de bruikbaarheid daarvan.het bevorderen van een doelmatig of zuinig energiegebruik (artikel 2, lid 3 WVW) en het voorkomen of beperken van door het verkeer veroorzaakte overlast, hinder of schade alsmede de gevolgen voor het milieu, bedoeld in de Wet milieubeheer (artikel 2, lid 2, sub a WVW) <text:span text:style-name="nadrukvet"/></text:p>
            <text:p text:style-name="considerans.al">
            <text:span text:style-name="nadrukvet">Gehoord:</text:span>
          </text:p>
            <text:p text:style-name="considerans.al">Over deze maatregelen overleg is gepleegd met de politie Oost Brabant, district ’s-Hertogenbosch, basisteam Meierij, conform artikel 24 van het Besluit Administratieve Bepalingen inzake het Wegverkeer, waarbij deze heeft verklaard met deze maatregelen te kunnen instem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Eén parkeervakken in Monseigneur Muskensstraat in Vlijmen aan te wijzen als parkeergelegenheid welke enkel gebruikt mag worden voor het opladen van elektrische voertuigen, door het plaatsen van het verkeersbord model E08 van bijlage 1 van het Regelement Verkeersregels en Verkeerstekens 1990 en de onderborden: ‘’uitsluitend opladen elektrische voertuigen’’ en OB504 gericht op de parkeervakken waar deze regeling voor geldt;</text:p>
              </text:list-item>
              <text:list-item text:style-override="id1-3-2-2-1-2-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2-3">
                <text:number>3.</text:number>
                <text:p text:style-name="al">het tweede parkeervak wordt aangewezen bij een verbruik van meer dan 3500 kWh per jaar of wanneer er meer dan vijf unieke gebruikers zijn per maand over een periode van een jaar. Of een equivalent hiervan gedurende een periode van minimaal drie maanden;</text:p>
              </text:list-item>
            </text:list>
            <text:p text:style-name="last-al">4. een en ander uit te voeren conform bijlage met tekening nummer: VB-2024-11 c</text:p>
            <text:p text:style-name="tekst_bottom"/>
          </text:section>
        </text:section>
        <text:section text:name="regeling-sluiting_id1-3-2-3" text:style-name="regeling-sluiting">
          <text:section text:name="gegeven_id1-3-2-3-1" text:style-name="gegeven">
            <text:p text:style-name="dagtekening">
            <text:span text:style-name="plaats">Elshout</text:span>
            <text:span text:style-name="datum">9-4-2024</text:span>
          </text:p>
          </text:section>
          <text:section text:name="ondertekening_id1-3-2-3-2">
            <text:p><text:span text:style-name="deze">Namens het college van Heusden,</text:span></text:p>
          </text:section>
          <text:section text:name="ondertekening_id1-3-2-3-3">
            <text:p><text:span text:style-name="deze">Team Beleid en Beheer openbare Ruimte,</text:span></text:p>
            <text:p><text:span text:style-name="ondertekening_naam">
            <text:span text:style-name="voornaam">D.Valkhoff</text:span>
            <text:span text:style-name="achternaam"/>
          </text:span></text:p>
            <text:p><text:span text:style-name="functie">Medewerker Verkeer &amp;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text:p>
          <text:p text:style-name="bezwaarschrift_al">een omschrijving (of een kopie) van het besluit waartegen u bezwaar maakt;</text:p>
          <text:p text:style-name="bezwaarschrift_al">argumenten voor het bezwaar;</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0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Laadpaal locatie - Monseigneur Muskensstraat 22 Els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11</meta:user-defined>
    <meta:user-defined meta:name="DCTERMS.abstract">Laadpaal locatie</meta:user-defined>
    <meta:user-defined meta:name="OVERHEIDop.verkeersbordcode">E1000</meta:user-defined>
    <dc:language>nl</dc:language>
    <meta:user-defined meta:name="OVERHEIDop.locatietype/OVERHEIDop.gebiedsmarkering">Adres</meta:user-defined>
    <meta:user-defined meta:name="DC.title">Verkeersbesluit VB-2024-11. E-Laadpaal aan de Monseigneur Muskensstraat 22 te Elshout.</meta:user-defined>
    <meta:user-defined meta:name="DCTERMS.W3CDTF/DCTERMS.available">2024-04-15</meta:user-defined>
    <meta:user-defined meta:name="OVERHEIDop.externeBijlage">Monseigneur Muskensstraat 22 Elshout VB-2024-11 c|exb-2024-15193</meta:user-defined>
    <meta:user-defined meta:name="DCTERMS.W3CDTF/OVERHEIDop.jaargang">2024</meta:user-defined>
    <meta:user-defined meta:name="OVERHEIDop.publicationIssue">163002</meta:user-defined>
    <meta:user-defined meta:name="OVERHEIDop.GmbID/DC.identifier">gmb-2024-163002</meta:user-defined>
    <meta:user-defined meta:name="OVERHEIDop.versieInformatie"/>
  </office:meta>
</office:document-meta>
</file>