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B-2024-27 E-Laadpaal De Marne 10 te Drunen</text:p>
      <text:section text:name="regeling_id1-3-2" text:style-name="regeling">
        <text:section text:name="aanhef_id1-3-2-1" text:style-name="aanhef">
          <text:p text:style-name="aanhef_wie">D.Valkhoff.</text:p>
          <text:section text:name="considerans_id1-3-2-1-2" text:style-name="considerans">
            <text:p text:style-name="tussenkopcur">
            <text:span text:style-name="nadrukvet">Overwegingen ten aanzien van het besluit</text:span>
          </text:p>
            <text:p text:style-name="considerans.al">Het college van burgemeester en wethouders van de gemeente Heusden,</text:p>
            <text:p text:style-name="considerans.al">
            <text:span text:style-name="nadrukvet">Gelet op:</text:span>
          </text:p>
            <text:p text:style-name="considerans.al">de bepalingen in de Wegenverkeerswet 1994;het Reglement Verkeersregels- en Verkeerstekens 1990; </text:p>
            <text:p text:style-name="considerans.al">het Besluit Administratieve Bepalingen inzake het Wegverkeer; de Algemene wet bestuursrecht;</text:p>
            <text:p text:style-name="considerans.al">de Mandaatkaderregeling Heusden 2022 vastgesteld bij besluit van 8 maart 2022 van het college en van de burgemeester van de gemeente Heusden waarbij het nemen van verkeersbesluiten is gemandateerd aan de behandelend ambtenaar.</text:p>
            <text:p text:style-name="considerans.al">
            <text:span text:style-name="nadrukvet">Overwegende dat:</text:span>
          </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 het college heeft besloten aan te sluiten bij de aanbesteding van de provincie Noord Brabant voor het plaatsen van laadpalen in de openbare ruimte; </text:p>
            <text:p text:style-name="considerans.al">Gemeente Heusden hiermee de doelstellingen van het klimaatakkoord van 2030 wil behalen door, elektrisch, CO² neutraal rijden te faciliteren. </text:p>
            <text:p text:style-name="considerans.al">Dat het centrale doel van het nationale Klimaatakkoord is het terugdringen van de uitstoot van broeikasgassen in Nederland met 49 % ten opzichte van 1990;</text:p>
            <text:p text:style-name="considerans.al">Dat als onderdeel van het Klimaatakkoord de Nationale Agenda Laadinfrastructuur (NAL) is vastgesteld waarin is opgenomen dat de ontwikkeling van laadinfrastructuur geen belemmering mag vormen voor de groei van het aantal elektrische auto’s;</text:p>
            <text:p text:style-name="considerans.al">de De Marne 10 is gelegen binnen de bebouwde kom van Drunen in beheer en eigendom is bij de gemeente Heusden;</text:p>
            <text:p text:style-name="considerans.al">een inwoner van Drunen een verzoek heeft ingediend voor een elektrisch laadpunt in de omgeving van de De Marne 10;</text:p>
            <text:p text:style-name="considerans.al">dat de locatiebepaling van laadpalen onderhevig is aan de volgende factoren:fysieke netwerkmogelijkheden, verkeersveiligheid, laad-vraag in de omgeving, infrastructuur van de openbare ruimte en de voorwaarden zoals vastgelegd zijn in de collectieve concessie met de installateur, (Vattenfall) &amp; RAL-zuid, (Regionale aanpak laadinfrastructuur zuid);</text:p>
            <text:p text:style-name="considerans.al">twee voertuigen gelijktijdig kunnen laden bij deze laadpaal;</text:p>
            <text:p text:style-name="considerans.al">er geen mogelijkheid is tot het parkeren op eigen terrein;</text:p>
            <text:p text:style-name="considerans.al">in eerste instantie slechts één parkeerplaats wordt ingericht als laadplaats uitsluitend bedoeld voor het opladen van elektrische auto’s;</text:p>
            <text:p text:style-name="considerans.al">de tweede parkeerplaats in eerste instantie door elke auto gebruikt mag worden;</text:p>
            <text:p text:style-name="considerans.al">bij toenemend gebruik van de laadpaal op verzoek van de concessiehouder ook de tweede parkeerplaats wordt ingericht als laadplaats uitsluitend bedoeld voor het opladen van elektrische auto’s;</text:p>
            <text:p text:style-name="considerans.al">de voorgestelde maatregelen door middel van verkeersborden kenbaar worden gemaakt aan de weggebruiker;</text:p>
            <text:p text:style-name="considerans.al">het bezit en gebruik van elektrische voertuigen snel groeit;</text:p>
            <text:p text:style-name="considerans.al">elektrisch vervoer bijdraagt aan het verbeteren van de luchtkwaliteit, het milieu en het bevorderen van doelmatig en zuinig energiegebruik;</text:p>
            <text:p text:style-name="considerans.al">oplaadpunten zijn bedoeld voor algemeen gebruik.</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twee parkeervakken in de De Marne 10 in Drunen aan te wijzen als parkeergelegenheid welke enkel gebruikt mag worden voor het opladen van elektrische voertuigen, door het plaatsen van het verkeersbord model E1000 (Oplaadpunt voor elektrische auto's) van bijlage 1 van het Regelement Verkeersregels en Verkeerstekens 1990 en de onderborden: ‘’uitsluitend opladen elektrische voertuigen’’ en OB504 gericht op de parkeervakken waar deze regeling voor geldt;</text:p>
            <text:p text:style-name="common-al">2. het verkeersbesluit in eerste instantie geldt voor één van de twee aangewezen parkeerplaatsen op de betreffende laadlocatie en die parkeerplaats conform het besluit wordt ingericht;</text:p>
            <text:p text:style-name="common-al">3. het tweede parkeervak wordt aangewezen bij een verbruik van meer dan 3500 kWh per jaar of wanneer er meer dan vijf unieke gebruikers zijn per maand over een periode van een jaar. Of een equivalent hiervan gedurende een periode van minimaal drie maanden;</text:p>
            <text:p text:style-name="last-al">4. een en ander uit te voeren conform bijlage met tekening nummer: VB-2024-27-c</text:p>
            <text:p text:style-name="tekst_bottom"/>
          </text:section>
        </text:section>
        <text:section text:name="regeling-sluiting_id1-3-2-3" text:style-name="regeling-sluiting">
          <text:section text:name="gegeven_id1-3-2-3-1" text:style-name="gegeven">
            <text:p text:style-name="dagtekening">
            <text:span text:style-name="plaats">Vlijmen</text:span>
            <text:span text:style-name="datum">11-4-2024</text:span>
          </text:p>
          </text:section>
          <text:section text:name="ondertekening_id1-3-2-3-2">
            <text:p>Namens het college van HeusdenTeam beleid en Beheer openbare ruimte</text:p>
          </text:section>
          <text:section text:name="ondertekening_id1-3-2-3-3">
            <text:p><text:span text:style-name="ondertekening_naam">
            <text:span text:style-name="voornaam">D. Valkhoff.</text:span>
            <text:span text:style-name="achternaam"/>
          </text:span></text:p>
            <text:p><text:span text:style-name="functie">Medewerker Verkeer &amp;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 of beroepsclausule</text:span>
        </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text:p>
            </text:list-item>
            <text:list-item text:style-override="id1-3-2-4-5-3">
              <text:number>3.</text:number>
              <text:p text:style-name="al">een omschrijving (of een kopie) van het besluit waartegen u bezwaar maakt;</text:p>
            </text:list-item>
            <text:list-item text:style-override="id1-3-2-4-5-4">
              <text:number>4.</text:number>
              <text:p text:style-name="al">argumenten voor het bezwaar;</text:p>
            </text:list-item>
          </text:list>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300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0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usden - Laadpaal locatie - DeMarne 10, Dru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27</meta:user-defined>
    <meta:user-defined meta:name="DCTERMS.abstract">Laadpaal locatie</meta:user-defined>
    <meta:user-defined meta:name="OVERHEIDop.verkeersbordcode">E1000</meta:user-defined>
    <dc:language>nl</dc:language>
    <meta:user-defined meta:name="OVERHEIDop.locatietype/OVERHEIDop.gebiedsmarkering">Adres</meta:user-defined>
    <meta:user-defined meta:name="DC.title">Verkeersbesluit VB-2024-27 E-Laadpaal De Marne 10 te Drunen</meta:user-defined>
    <meta:user-defined meta:name="DCTERMS.W3CDTF/DCTERMS.available">2024-04-15</meta:user-defined>
    <meta:user-defined meta:name="OVERHEIDop.externeBijlage">bovenaanzicht laadpaal de Marne 10 VB-2024-27 c|exb-2024-15191</meta:user-defined>
    <meta:user-defined meta:name="DCTERMS.W3CDTF/OVERHEIDop.jaargang">2024</meta:user-defined>
    <meta:user-defined meta:name="OVERHEIDop.publicationIssue">163000</meta:user-defined>
    <meta:user-defined meta:name="OVERHEIDop.GmbID/DC.identifier">gmb-2024-163000</meta:user-defined>
    <meta:user-defined meta:name="OVERHEIDop.versieInformatie"/>
  </office:meta>
</office:document-meta>
</file>