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intern verbouwen van het pand tot meerdere wooneenheden - Wilhelminastraat 8, 9883 RB Oldehove</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Westerkwartier een aanvraag ontvangen voor het intern verbouwen van het pand tot meerdere wooneenheden op locatie Wilhelminastraat 8, 9883 RB Oldehove. De aanvraag is geregistreerd onder zaaknummer 2024005804. De aanvraag betreft:</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9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04</meta:user-defined>
    <dc:language>nl</dc:language>
    <meta:user-defined meta:name="OVERHEIDop.locatietype/OVERHEIDop.gebiedsmarkering">Punt</meta:user-defined>
    <meta:user-defined meta:name="DC.title">Ontvangst aanvraag: Omgevingsvergunning (regulier) voor het intern verbouwen van het pand tot meerdere wooneenheden - Wilhelminastraat 8, 9883 RB Oldehove</meta:user-defined>
    <meta:user-defined meta:name="DCTERMS.W3CDTF/DCTERMS.available">2024-04-15</meta:user-defined>
    <meta:user-defined meta:name="DCTERMS.W3CDTF/OVERHEIDop.jaargang">2024</meta:user-defined>
    <meta:user-defined meta:name="OVERHEIDop.publicationIssue">162994</meta:user-defined>
    <meta:user-defined meta:name="OVERHEIDop.GmbID/DC.identifier">gmb-2024-162994</meta:user-defined>
    <meta:user-defined meta:name="OVERHEIDop.versieInformatie"/>
  </office:meta>
</office:document-meta>
</file>