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gemeentelijk stembureau voor de  Europese Parlementsverkiezingen van 6 juni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 gemeente Pekela, besluit:</text:p>
            <text:p text:style-name="al"/>
            <text:p text:style-name="al">1. MFC De Binding , Sportlaan 4, 9665 HT Oude Pekela , aan te wijzen als locatie voor centraal tellen van de stemmen op vrijdag 7 juni 2024.</text:p>
            <text:p text:style-name="al">2. De centrale stemopneming op vrijdag 7 juni 2024 om 9.00 uur te laten beginnen;</text:p>
            <text:p text:style-name="al">3. De volgende personen als leden van het gemeentelijk stembureau voor de Europese Parlementsverkiezingen 2024 te benoemen:</text:p>
            <text:p text:style-name="al"/>
            <text:p text:style-name="al">• ********** (Voorzitter)</text:p>
            <text:p text:style-name="al">• *********** (Plaatsvervangend Voorzitter)</text:p>
            <text:p text:style-name="al">• ************** (Lid)</text:p>
            <text:p text:style-name="al">• ********** (Lid)</text:p>
            <text:p text:style-name="al">• ************ (Lid)</text:p>
            <text:p text:style-name="al">• ********** (Lid)</text:p>
            <text:p text:style-name="al"/>
            <text:p text:style-name="al">Dit besluit treedt in werking op 1 april 2024.</text:p>
            <text:p text:style-name="al"/>
            <text:p text:style-name="al">Plaats:  Oude Pekela</text:p>
            <text:p text:style-name="al">Datum:  3 april 2024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College van Burgemeester en Wethouders van Pekela</text:span></text:p>
            <text:p><text:span text:style-name="functie"/></text:p>
            <text:p><text:span text:style-name="functie">Hoogachtend,</text:span></text:p>
            <text:p><text:span text:style-name="functie">De burgemeester van Pekela,    Secretaris,</text:span></text:p>
            <text:p><text:span text:style-name="functie"/></text:p>
            <text:p><text:span text:style-name="functie"/></text:p>
            <text:p><text:span text:style-name="functie">J. Kuin        J. van der Woude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62992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99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99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Pekel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Benoeming gemeentelijk stembureau voor de  Europese Parlementsverkiezingen van 6 juni 2024</meta:user-defined>
    <dc:language>nl</dc:language>
    <meta:user-defined meta:name="OVERHEIDop.locatietype/OVERHEIDop.gebiedsmarkering">Gemeente</meta:user-defined>
    <meta:user-defined meta:name="DC.title">Benoeming gemeentelijk stembureau voor de  Europese Parlementsverkiezingen van 6 juni 2024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2992</meta:user-defined>
    <meta:user-defined meta:name="OVERHEIDop.betreftRegeling">CVDR718522_1</meta:user-defined>
    <meta:user-defined meta:name="OVERHEIDop.GmbID/DC.identifier">gmb-2024-162992</meta:user-defined>
    <meta:user-defined meta:name="xs:date/OVERHEIDop.startdatum">2024-04-01</meta:user-defined>
    <meta:user-defined meta:name="OVERHEIDop.versieInformatie"/>
  </office:meta>
</office:document-meta>
</file>