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japanse kers, achtererf), Van Moerkerkenlaan 16, 9721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japanse kers, achtererf) aan Van Moerkerkenlaan 16  te Groningen  </text:span>
          </text:p>
            <text:p text:style-name="common-al">De gemeente Groningen heeft een aanvraag voor een omgevingsvergunning reguliere procedure ontvangen. De vergunning is aangevraagd voor het vellen van 1 boom (japanse kers, achtererf) aan Van Moerkerkenlaan 16  te Groningen, dossiernummer GRN-00002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9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japanse kers, achtererf), Van Moerkerkenlaan 16, 9721 TB Gr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86</meta:user-defined>
    <meta:user-defined meta:name="OVERHEIDop.GmbID/DC.identifier">gmb-2024-162986</meta:user-defined>
    <meta:user-defined meta:name="OVERHEIDop.versieInformatie"/>
  </office:meta>
</office:document-meta>
</file>