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enkselaan 20, 3972JR Driebergen-Rijsenburg, Schoorsteen verwijderen (RX2024-00000949, 1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enkselaan 20, 3972JR Driebergen-Rijsenburg, Schoorsteen verwijderen (RX2024-00000949, 10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29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4-00000949</meta:user-defined>
    <meta:user-defined meta:name="DCTERMS.abstract">Meenkselaan 20, 3972JR Driebergen-Rijsenburg, Schoorsteen verwijderen (RX2024-00000949, 10 april 2024)</meta:user-defined>
    <dc:language>nl</dc:language>
    <meta:user-defined meta:name="OVERHEIDop.locatietype/OVERHEIDop.gebiedsmarkering">Vlak</meta:user-defined>
    <meta:user-defined meta:name="DC.title">Gemeente Utrechtse Heuvelrug, ingediende aanvraag omgevingsvergunning - Meenkselaan 20, 3972JR Driebergen-Rijsenburg, Schoorsteen verwijderen (RX2024-00000949, 10 april 2024)</meta:user-defined>
    <meta:user-defined meta:name="DCTERMS.W3CDTF/DCTERMS.available">2024-04-15</meta:user-defined>
    <meta:user-defined meta:name="DCTERMS.W3CDTF/OVERHEIDop.jaargang">2024</meta:user-defined>
    <meta:user-defined meta:name="OVERHEIDop.publicationIssue">162981</meta:user-defined>
    <meta:user-defined meta:name="OVERHEIDop.GmbID/DC.identifier">gmb-2024-162981</meta:user-defined>
    <meta:user-defined meta:name="OVERHEIDop.versieInformatie"/>
  </office:meta>
</office:document-meta>
</file>