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Aagje Dekenweg 13, 3906 WK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Aagje Dekenweg 13, 3906 WK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0-04-2024</text:p>
            <text:p text:style-name="common-al">CLZ-00011674, vervangen van een houten schuur met overkapping,</text:p>
            <text:p text:style-name="common-al">op het perceel Aagje Dekenweg 13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297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7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7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74</meta:user-defined>
    <dc:language>nl</dc:language>
    <meta:user-defined meta:name="OVERHEIDop.locatietype/OVERHEIDop.gebiedsmarkering">Punt</meta:user-defined>
    <meta:user-defined meta:name="DC.title">Publicatie verleende vergunning Aagje Dekenweg 13, 3906 WK in Veenendaal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79</meta:user-defined>
    <meta:user-defined meta:name="OVERHEIDop.GmbID/DC.identifier">gmb-2024-162979</meta:user-defined>
    <meta:user-defined meta:name="OVERHEIDop.versieInformatie"/>
  </office:meta>
</office:document-meta>
</file>