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perstraatweg 62 in Papek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12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perstraatweg 62 in Papeko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7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7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12079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Besluit/beoordeling (Papekopperstraatweg 62 in Papekop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2978</meta:user-defined>
    <meta:user-defined meta:name="OVERHEIDop.GmbID/DC.identifier">gmb-2024-162978</meta:user-defined>
    <meta:user-defined meta:name="OVERHEIDop.versieInformatie"/>
  </office:meta>
</office:document-meta>
</file>