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passen van de omgevingsvergunning (beslsterm uitgesteld tot 30 april), Stationsweg 2, 7161A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3-00001542 voor het aanpassen van de omgevingsvergunning (beslsterm uitgesteld tot 30 april) op locatie Stationsweg 2, 7161AD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297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7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7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2</meta:user-defined>
    <meta:user-defined meta:name="DCTERMS.abstract">Betreft:  Besluit op locatie Stationsweg 2, 7161AD Neede</meta:user-defined>
    <dc:language>nl</dc:language>
    <meta:user-defined meta:name="OVERHEIDop.locatietype/OVERHEIDop.gebiedsmarkering">Punt</meta:user-defined>
    <meta:user-defined meta:name="DC.title">Toestemming voor aanpassen van de omgevingsvergunning (beslsterm uitgesteld tot 30 april), Stationsweg 2, 7161AD Need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76</meta:user-defined>
    <meta:user-defined meta:name="OVERHEIDop.GmbID/DC.identifier">gmb-2024-162976</meta:user-defined>
    <meta:user-defined meta:name="OVERHEIDop.versieInformatie"/>
  </office:meta>
</office:document-meta>
</file>