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lichtreclame tekst op kantoorgebouw, Winschoterdiep 70, 9723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lichtreclame tekst op kantoorgebouw aan Winschoterdiep 70 te Groningen  </text:span>
          </text:p>
            <text:p text:style-name="common-al">De gemeente Groningen heeft een aanvraag voor een omgevingsvergunning reguliere procedure ontvangen. De vergunning is aangevraagd voor het plaatsen lichtreclame tekst op kantoorgebouw aan Winschoterdiep 70 te Groningen, dossiernummer GRN-000027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96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6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6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70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lichtreclame tekst op kantoorgebouw, Winschoterdiep 70, 9723 AB Groningen</meta:user-defined>
    <meta:user-defined meta:name="OVERHEIDop.datumEindeReactietermijn">2024-05-27</meta:user-defined>
    <meta:user-defined meta:name="OVERHEIDop.terinzageleggingBG">https://groningen.lokalebekendmakingen.nl/case/1:9822:3641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68</meta:user-defined>
    <meta:user-defined meta:name="OVERHEIDop.GmbID/DC.identifier">gmb-2024-162968</meta:user-defined>
    <meta:user-defined meta:name="OVERHEIDop.versieInformatie"/>
  </office:meta>
</office:document-meta>
</file>