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06, 1214 GX Hilversum (isoleren zijgevel, plaatsen dakopbouw en dakterras in strijd met omgevingsplan); CLZ-00009664; 09-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106, 1214 GX Hilversum (isoleren zijgevel, plaatsen dakopbouw en dakterras in strijd met omgevingsplan); CLZ-00009664; 09-04-2024; Status: Aanvraag ontvangen, gemeente Hilversum</text:p>
            <text:p text:style-name="common-al">
            
          </text:p>
            <text:p text:style-name="common-al">Datum indiening aanvraag: 09-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96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6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6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664</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106, 1214 GX Hilversum (isoleren zijgevel, plaatsen dakopbouw en dakterras in strijd met omgevingsplan); CLZ-00009664; 09-04-2024; Status: Aanvraag ontvangen, gemeente Hilversum</meta:user-defined>
    <meta:user-defined meta:name="DCTERMS.W3CDTF/DCTERMS.available">2024-04-15</meta:user-defined>
    <meta:user-defined meta:name="DCTERMS.W3CDTF/OVERHEIDop.jaargang">2024</meta:user-defined>
    <meta:user-defined meta:name="OVERHEIDop.publicationIssue">162964</meta:user-defined>
    <meta:user-defined meta:name="OVERHEIDop.GmbID/DC.identifier">gmb-2024-162964</meta:user-defined>
    <meta:user-defined meta:name="OVERHEIDop.versieInformatie"/>
  </office:meta>
</office:document-meta>
</file>