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wijzigen van de functie van dienstverlening naar maatschappelijk, Grote Oever 28, 7941 BJ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wijzigen van de functie van dienstverlening naar maatschappelijk aan de Grote Oever 28, 7941 BJ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10-04-2024. We nemen over de aanvraag waarschijnlijk voor 05-06-2024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6296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6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6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905970</meta:user-defined>
    <dc:language>nl</dc:language>
    <meta:user-defined meta:name="OVERHEIDop.locatietype/OVERHEIDop.gebiedsmarkering">Punt</meta:user-defined>
    <meta:user-defined meta:name="DC.title">Aanvraag omgevingsvergunning regulier, het wijzigen van de functie van dienstverlening naar maatschappelijk, Grote Oever 28, 7941 BJ Meppel</meta:user-defined>
    <meta:user-defined meta:name="DCTERMS.W3CDTF/DCTERMS.available">2024-04-15</meta:user-defined>
    <meta:user-defined meta:name="DCTERMS.W3CDTF/OVERHEIDop.jaargang">2024</meta:user-defined>
    <meta:user-defined meta:name="OVERHEIDop.publicationIssue">162963</meta:user-defined>
    <meta:user-defined meta:name="OVERHEIDop.GmbID/DC.identifier">gmb-2024-162963</meta:user-defined>
    <meta:user-defined meta:name="OVERHEIDop.versieInformatie"/>
  </office:meta>
</office:document-meta>
</file>