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ul Krugerweg 44, 3851 Z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 april 2024</text:span><text:span text:style-name="nadrukvet"/>een besluit genomen op de aanvraag voor het verplaatsen van de tijdelijke huisvesting op locatie Paul Krugerweg 44, 3851 ZJ Ermelo met zaaknummer 02330000061114 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96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14</meta:user-defined>
    <dc:language>nl</dc:language>
    <meta:user-defined meta:name="OVERHEIDop.locatietype/OVERHEIDop.gebiedsmarkering">Punt</meta:user-defined>
    <meta:user-defined meta:name="DC.title">Besluit aanvraag omgevingsvergunning, Paul Krugerweg 44, 3851 ZJ Ermelo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60</meta:user-defined>
    <meta:user-defined meta:name="OVERHEIDop.GmbID/DC.identifier">gmb-2024-162960</meta:user-defined>
    <meta:user-defined meta:name="OVERHEIDop.versieInformatie"/>
  </office:meta>
</office:document-meta>
</file>