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0202, : 1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202</text:p>
            <text:p text:style-name="common-al">De omschrijving van de zaak:verbouwen van woning en bouwen van de schuur (wijziging op verleende vergunning)</text:p>
            <text:p text:style-name="common-al">De ontvangstdatum van de zaak: 15 februari 2024</text:p>
            <text:p text:style-name="common-al">De globale locatie:Vaartweg 125, 5106N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verbouwen van woning en bouwen van de schuur (wijziging op verleende vergunning)</text:p>
            <text:p text:style-name="common-al">
            <text:span text:style-name="nadrukvet">Besluitgegevens</text:span>
          </text:p>
            <text:p text:style-name="common-al">De besluitdatum:10 april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29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Vaartweg 125, 5106NC Dongen</meta:user-defined>
    <dc:language>nl</dc:language>
    <meta:user-defined meta:name="OVERHEIDop.locatietype/OVERHEIDop.gebiedsmarkering">Vlak</meta:user-defined>
    <meta:user-defined meta:name="DC.title">Termijnverlenging Z2024-00000202, : 10 april 2024</meta:user-defined>
    <meta:user-defined meta:name="OVERHEIDop.datumEindeReactietermijn">2024-05-27</meta:user-defined>
    <meta:user-defined meta:name="OVERHEIDop.terinzageleggingBG">https://jeleefomgeving.nl/inzien/001325978/dbc8e532-f7c9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59</meta:user-defined>
    <meta:user-defined meta:name="OVERHEIDop.GmbID/DC.identifier">gmb-2024-162959</meta:user-defined>
    <meta:user-defined meta:name="OVERHEIDop.versieInformatie"/>
  </office:meta>
</office:document-meta>
</file>