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 Omgevingsvergunning Hof van Vreedenoord 1, 3621BE Breukelen - Het verhogen van een steiger, het aanbrengen nieuwe plankier en een grond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4</text:p>
            <text:p text:style-name="common-al">Zaaknummer: Z2024-00000050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0</meta:user-defined>
    <meta:user-defined meta:name="DCTERMS.abstract">Betreft: Beschikking op aanvraag op locatie Hof van Vreedenoord 1, 3621BE Breukelen</meta:user-defined>
    <dc:language>nl</dc:language>
    <meta:user-defined meta:name="OVERHEIDop.locatietype/OVERHEIDop.gebiedsmarkering">Vlak</meta:user-defined>
    <meta:user-defined meta:name="DC.title">Gemeente Stichtse Vecht - Geweigerd Omgevingsvergunning Hof van Vreedenoord 1, 3621BE Breukelen - Het verhogen van een steiger, het aanbrengen nieuwe plankier en een grondkering</meta:user-defined>
    <meta:user-defined meta:name="OVERHEIDop.datumEindeReactietermijn">2024-05-23</meta:user-defined>
    <meta:user-defined meta:name="OVERHEIDop.terinzageleggingBG">https://jeleefomgeving.nl/inzien/823214527/cac86484-f7c8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49</meta:user-defined>
    <meta:user-defined meta:name="OVERHEIDop.GmbID/DC.identifier">gmb-2024-162949</meta:user-defined>
    <meta:user-defined meta:name="OVERHEIDop.versieInformatie"/>
  </office:meta>
</office:document-meta>
</file>