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de woning, Jan de Jongstraat 2 1785G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de Jongstraat 2 1785GG Den Helder, vergroten van de woning</text:p>
            <text:p text:style-name="common-al">Datum ontvangst: 10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294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73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de woning, Jan de Jongstraat 2 1785GG Den Held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48</meta:user-defined>
    <meta:user-defined meta:name="OVERHEIDop.GmbID/DC.identifier">gmb-2024-162948</meta:user-defined>
    <meta:user-defined meta:name="OVERHEIDop.versieInformatie"/>
  </office:meta>
</office:document-meta>
</file>