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extra tijdelijke klaslokalen Rijnlaan 25, 3207 PE Spijkenisse,  (SKN00) C 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extra tijdelijke klasloka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jnlaan 25  </text:p>
            <text:p text:style-name="common-al">3207 P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65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94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6537</meta:user-defined>
    <meta:user-defined meta:name="DCTERMS.abstract">Het uitbreiden van extra tijdelijke klaslokal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uitbreiden van extra tijdelijke klaslokalen Rijnlaan 25, 3207 PE Spijkenisse,  (SKN00) C 192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46</meta:user-defined>
    <meta:user-defined meta:name="OVERHEIDop.GmbID/DC.identifier">gmb-2024-162946</meta:user-defined>
    <meta:user-defined meta:name="OVERHEIDop.versieInformatie"/>
  </office:meta>
</office:document-meta>
</file>