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hoek Parklaan en Burg. Van Weeringstraat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4-018433.</text:p>
            <text:p text:style-name="common-al">Datum: 4 mei 2024 van 19.00 uur tot 20.30 uur.</text:p>
            <text:p text:style-name="common-al">Omschrijving: 4 mei herdenking Oude Pekela</text:p>
            <text:p text:style-name="last-al">Locatie:  Bij het herdenkingsmonument op de hoek Parklaan en Burg. Van Weeringstraat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293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18433</meta:user-defined>
    <meta:user-defined meta:name="DCTERMS.abstract">4 mei herdenking Oude Pekela</meta:user-defined>
    <dc:language>nl</dc:language>
    <meta:user-defined meta:name="OVERHEIDop.locatietype/OVERHEIDop.gebiedsmarkering">Weg</meta:user-defined>
    <meta:user-defined meta:name="DC.title">Melding klein evenement, hoek Parklaan en Burg. Van Weeringstraat te Oude Pekela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2939</meta:user-defined>
    <meta:user-defined meta:name="OVERHEIDop.GmbID/DC.identifier">gmb-2024-162939</meta:user-defined>
    <meta:user-defined meta:name="OVERHEIDop.versieInformatie"/>
  </office:meta>
</office:document-meta>
</file>