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10, 3951AJ Maarn, vellen van een spar (RX2024-00000946,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zantenlaan 10, 3951AJ Maarn, vellen van een spar (RX2024-00000946, 1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9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46</meta:user-defined>
    <meta:user-defined meta:name="DCTERMS.abstract">Fazantenlaan 10, 3951AJ Maarn, vellen van een spar (RX2024-00000946, 10 april 2024)</meta:user-defined>
    <dc:language>nl</dc:language>
    <meta:user-defined meta:name="OVERHEIDop.locatietype/OVERHEIDop.gebiedsmarkering">Vlak</meta:user-defined>
    <meta:user-defined meta:name="DC.title">Gemeente Utrechtse Heuvelrug, ingediende aanvraag omgevingsvergunning - Fazantenlaan 10, 3951AJ Maarn, vellen van een spar (RX2024-00000946, 10 april 2024)</meta:user-defined>
    <meta:user-defined meta:name="DCTERMS.W3CDTF/DCTERMS.available">2024-04-15</meta:user-defined>
    <meta:user-defined meta:name="DCTERMS.W3CDTF/OVERHEIDop.jaargang">2024</meta:user-defined>
    <meta:user-defined meta:name="OVERHEIDop.publicationIssue">162938</meta:user-defined>
    <meta:user-defined meta:name="OVERHEIDop.GmbID/DC.identifier">gmb-2024-162938</meta:user-defined>
    <meta:user-defined meta:name="OVERHEIDop.versieInformatie"/>
  </office:meta>
</office:document-meta>
</file>