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Eschbeekweg 56, kavel 133 't V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56, kavel 133 't Vaneker</text:span>
            <text:span text:style-name="nadrukvet">,</text:span> (0153Z2024010400031): het bouwen van een vrijstaand woonhuis (verleend d.d. 11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93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31</meta:user-defined>
    <dc:language>nl</dc:language>
    <meta:user-defined meta:name="OVERHEIDop.locatietype/OVERHEIDop.gebiedsmarkering">Vlak</meta:user-defined>
    <meta:user-defined meta:name="DC.title">Afhandeling beschikking het bouwen van een vrijstaand woonhuis, Eschbeekweg 56, kavel 133 't Vanek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2936</meta:user-defined>
    <meta:user-defined meta:name="OVERHEIDop.GmbID/DC.identifier">gmb-2024-162936</meta:user-defined>
    <meta:user-defined meta:name="OVERHEIDop.versieInformatie"/>
  </office:meta>
</office:document-meta>
</file>