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houten kozijnen van de woning voor kunststof kozijnen Carel Fabritiuspad 7, 3202 T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houten kozijnen van de woning voor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arel Fabritiuspad 7  </text:p>
            <text:p text:style-name="common-al">3202 T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117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93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11751</meta:user-defined>
    <meta:user-defined meta:name="DCTERMS.abstract">Het vervangen van de houten kozijnen van de woning voor kunststof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houten kozijnen van de woning voor kunststof kozijnen Carel Fabritiuspad 7, 3202 TC Spijkeniss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33</meta:user-defined>
    <meta:user-defined meta:name="OVERHEIDop.GmbID/DC.identifier">gmb-2024-162933</meta:user-defined>
    <meta:user-defined meta:name="OVERHEIDop.versieInformatie"/>
  </office:meta>
</office:document-meta>
</file>