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lessingsterrein te Oude Peke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4-024848</text:p>
            <text:p text:style-name="common-al">Datum: 30 juni 2024 van 10.00 uur tot 17.00 uur.</text:p>
            <text:p text:style-name="common-al">Omschrijving: Markt jachthaven Oude Pekela. </text:p>
            <text:p text:style-name="common-al">Locatie: Nabij de jachthaven aan Flessingsterrein te Oud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7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6293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3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3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24848</meta:user-defined>
    <meta:user-defined meta:name="DCTERMS.abstract">Markt jachthaven Oude Pekela.</meta:user-defined>
    <dc:language>nl</dc:language>
    <meta:user-defined meta:name="OVERHEIDop.locatietype/OVERHEIDop.gebiedsmarkering">Weg</meta:user-defined>
    <meta:user-defined meta:name="DC.title">Aanvraag evenementenvergunning Flessingsterrein te Oude Pekela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2931</meta:user-defined>
    <meta:user-defined meta:name="OVERHEIDop.GmbID/DC.identifier">gmb-2024-162931</meta:user-defined>
    <meta:user-defined meta:name="OVERHEIDop.versieInformatie"/>
  </office:meta>
</office:document-meta>
</file>