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twee bomen , aan de Rijksweg Zuid te Sittard - STD00 D 5312, STD00 D 7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 </text:p>
            <text:p text:style-name="common-al">
            <text:span text:style-name="nadrukvet">Locatie: </text:span>aan de Rijksweg Zuid te Sittard - STD00 D 5312, STD00 D 7368</text:p>
            <text:p text:style-name="common-al">
            <text:span text:style-name="nadrukvet">Ontvangstdatum</text:span>: 19 december 2023</text:p>
            <text:p text:style-name="common-al">
            <text:span text:style-name="nadrukvet">Kenmerk</text:span>: 2023-000005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2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529</meta:user-defined>
    <meta:user-defined meta:name="DCTERMS.abstract">Betreft : aanvraag op locatie aan de Rijksweg Zuid te Sittard - STD00 D 5312, STD00 D 73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twee bomen , aan de Rijksweg Zuid te Sittard - STD00 D 5312, STD00 D 7368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293</meta:user-defined>
    <meta:user-defined meta:name="OVERHEIDop.GmbID/DC.identifier">gmb-2024-16293</meta:user-defined>
    <meta:user-defined meta:name="OVERHEIDop.versieInformatie"/>
  </office:meta>
</office:document-meta>
</file>