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woning , Verbeeklaan 38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651</text:p>
            <text:p text:style-name="common-al">Omschrijving: verbouwen en uitbreiden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rbeeklaan 38 5644DE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1-04-2024</text:p>
            <text:p text:style-name="common-al">De beslissing ligt vanaf 15-04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65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92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651</meta:user-defined>
    <meta:user-defined meta:name="DCTERMS.abstract">verbouwen en uitbreid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woning , Verbeeklaan 38 5644DE Eindhov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8</meta:user-defined>
    <meta:user-defined meta:name="OVERHEIDop.GmbID/DC.identifier">gmb-2024-162928</meta:user-defined>
    <meta:user-defined meta:name="OVERHEIDop.versieInformatie"/>
  </office:meta>
</office:document-meta>
</file>