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, Johan de Wittlaan 33 563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813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 de Wittlaan 33 5631AP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1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81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92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813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, Johan de Wittlaan 33 5631AP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27</meta:user-defined>
    <meta:user-defined meta:name="OVERHEIDop.GmbID/DC.identifier">gmb-2024-162927</meta:user-defined>
    <meta:user-defined meta:name="OVERHEIDop.versieInformatie"/>
  </office:meta>
</office:document-meta>
</file>