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Alcoholwet-en exploitatievergunning, dossiernummer OV23.0588, Allee 7, 6141AV Limbr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Padel Power Club B.V.</text:p>
            <text:p text:style-name="common-al">Locatie:     Allee 7, 6141AV Limbricht</text:p>
            <text:p text:style-name="common-al">Dossiernummer:    OV23.0588</text:p>
            <text:p text:style-name="common-al">Verzenddatum besluit:   9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publicatiedatum.</text:p>
            <text:p text:style-name="common-al"/>
            <text:p text:style-name="common-al">
            <text:span text:style-name="nadrukvet">
              <text:span text:style-name="nadrukondlijn">Rechtsbescherming</text:span>
            </text:span>
          </text:p>
            <text:p text:style-name="common-al">Vanaf de dag ná publicatie<text:span text:style-name="nadrukcur"/>kan binnen een termijn van 6 weken door belanghebbenden een zienswijze over de aanvraag naar voren worden gebracht. Het indienen van een zienswijze per post moet gebeuren door toezending aan burgemeester en wethouders van Sittard-Geleen, Postbus 18, 6130 AA Sittard. Een zienswijze kan ook digitaal worden ingediend via <text:a xlink:href="http://www.sittard-geleen.nl/" xlink:type="simple">www.sittard-geleen.nl</text:a> . Hiervoor is een elektronische handtekening (DigiD) vereist. Voor het mondeling indienen van een zienswijze moet een afspraak worden gemaakt via het mailadres: <text:a xlink:href="mailto:horecaloket@sittard-geleen.nl" xlink:type="simple">horecaloket@sittard-geleen.nl</text:a> of telefonisch via 14 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29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e Alcoholwet-en exploitatievergunning, dossiernummer OV23.0588, Allee 7, 6141AV Limbricht</meta:user-defined>
    <meta:user-defined meta:name="DCTERMS.W3CDTF/DCTERMS.available">2024-04-15</meta:user-defined>
    <meta:user-defined meta:name="DCTERMS.W3CDTF/OVERHEIDop.jaargang">2024</meta:user-defined>
    <meta:user-defined meta:name="OVERHEIDop.publicationIssue">162925</meta:user-defined>
    <meta:user-defined meta:name="OVERHEIDop.GmbID/DC.identifier">gmb-2024-162925</meta:user-defined>
    <meta:user-defined meta:name="OVERHEIDop.versieInformatie"/>
  </office:meta>
</office:document-meta>
</file>