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van Goyenstraat 6 en 8 Nijmegen: legalisatie van woningsplitsing woning wordt kleine woning en bovenwoningen bouwen van een erker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4-2024</text:p>
            <text:p text:style-name="common-al">
            <text:span text:style-name="nadrukvet">Omschrijving: </text:span>legalisatie van woningsplitsing woning wordt kleine woning en bovenwoningen bouwen van een erker (Jan van Goyenstraat 6 en 8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2557.02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8-12-2023</text:p>
            <text:p text:style-name="common-al">
            <text:span text:style-name="nadrukvet">Verlengingsbesluit verzonden: </text:span>27-03-2024</text:p>
            <text:p text:style-name="common-al">
            <text:span text:style-name="nadrukvet">Definitieve beschikking verzonden: </text:span>11-04-2024</text:p>
            <text:p text:style-name="common-al">
            <text:span text:style-name="nadrukvet">Definitieve beschikking ter inzage gelegd: </text:span>15-04-2024</text:p>
            <text:p text:style-name="common-al">
            <text:span text:style-name="nadrukvet">Einddatum bezwaartermijn: </text:span>23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april 2024 tot en met 23 me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2920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920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920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Jan van Goyenstraat 6 en 8 Nijmegen: legalisatie van woningsplitsing woning wordt kleine woning en bovenwoningen bouwen van een erker - omgevingsvergunning - Vergunning verleend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2920</meta:user-defined>
    <meta:user-defined meta:name="OVERHEIDop.GmbID/DC.identifier">gmb-2024-162920</meta:user-defined>
    <meta:user-defined meta:name="OVERHEIDop.versieInformatie"/>
  </office:meta>
</office:document-meta>
</file>