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overkapping bij ANAC Carwash, Brussellaan 5 5628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686 </text:p>
            <text:p text:style-name="common-al"> Omschrijving: plaatsen van een overkapping bij ANAC Carwash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ussellaan 5 5628TA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11-04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68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91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1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1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686</meta:user-defined>
    <meta:user-defined meta:name="DCTERMS.abstract">plaatsen van een overkapping bij ANAC Carwash</meta:user-defined>
    <dc:language>nl</dc:language>
    <meta:user-defined meta:name="OVERHEIDop.locatietype/OVERHEIDop.gebiedsmarkering">Punt</meta:user-defined>
    <meta:user-defined meta:name="DC.title">Besluit op aanvraag omgevingsvergunning: plaatsen van een overkapping bij ANAC Carwash, Brussellaan 5 5628TA Eindhov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2912</meta:user-defined>
    <meta:user-defined meta:name="OVERHEIDop.GmbID/DC.identifier">gmb-2024-162912</meta:user-defined>
    <meta:user-defined meta:name="OVERHEIDop.versieInformatie"/>
  </office:meta>
</office:document-meta>
</file>