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ZomerVISkaravaan op 23 juli 2024 - viswater ter hoogte van Hellingweg 2 Briltil</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Westerkwartier een melding ontvangen voor het organiseren van een zomerVISkaravaan op 23 juli 2024, een activiteiten waarvoor geen vergunningplicht geldt op de locatie viswater ter hoogte van Hellingweg 2 Briltil. De melding is geregistreerd onder zaaknummer 202400580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801</meta:user-defined>
    <dc:language>nl</dc:language>
    <meta:user-defined meta:name="OVERHEIDop.locatietype/OVERHEIDop.gebiedsmarkering">Punt</meta:user-defined>
    <meta:user-defined meta:name="DC.title">Ontvangst melding: Het organiseren van ZomerVISkaravaan op 23 juli 2024 - viswater ter hoogte van Hellingweg 2 Briltil</meta:user-defined>
    <meta:user-defined meta:name="DCTERMS.W3CDTF/DCTERMS.available">2024-04-15</meta:user-defined>
    <meta:user-defined meta:name="DCTERMS.W3CDTF/OVERHEIDop.jaargang">2024</meta:user-defined>
    <meta:user-defined meta:name="OVERHEIDop.publicationIssue">162904</meta:user-defined>
    <meta:user-defined meta:name="OVERHEIDop.GmbID/DC.identifier">gmb-2024-162904</meta:user-defined>
    <meta:user-defined meta:name="OVERHEIDop.versieInformatie"/>
  </office:meta>
</office:document-meta>
</file>