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Achtseweg Noord 3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51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3 5651GG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11-04-2024</text:p>
            <text:p text:style-name="common-al">De beslissing ligt vanaf 15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75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90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75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omgevingsvergunning: kappen van een boom , Achtseweg Noord 3 5651GG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02</meta:user-defined>
    <meta:user-defined meta:name="OVERHEIDop.GmbID/DC.identifier">gmb-2024-162902</meta:user-defined>
    <meta:user-defined meta:name="OVERHEIDop.versieInformatie"/>
  </office:meta>
</office:document-meta>
</file>