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herindelen van de voormalige showroom naar twaalf bedrijfsruimtes, Fazantenstraat 71O 1781X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Fazantenstraat 71O 1781XN Den Helder, herindelen van de voormalige showroom naar twaalf bedrijfsruimtes
				</text:p>
            <text:p text:style-name="common-al">Datum ontvangst: 22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26</meta:user-defined>
    <meta:user-defined meta:name="DCTERMS.abstract">herindelen van de voormalige showroom naar twaalf bedrijfsruimtes</meta:user-defined>
    <dc:language>nl</dc:language>
    <meta:user-defined meta:name="OVERHEIDop.locatietype/OVERHEIDop.gebiedsmarkering">Punt</meta:user-defined>
    <meta:user-defined meta:name="DC.title">Gemeente Den Helder, aangevraagde omgevingsvergunning, herindelen van de voormalige showroom naar twaalf bedrijfsruimtes, Fazantenstraat 71O 1781XN Den Held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629</meta:user-defined>
    <meta:user-defined meta:name="OVERHEIDop.GmbID/DC.identifier">gmb-2024-1629</meta:user-defined>
    <meta:user-defined meta:name="OVERHEIDop.versieInformatie"/>
  </office:meta>
</office:document-meta>
</file>