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ar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onarstraat 11 1076CA AmsterdamDonarstraat 11-H</text:p>
            <text:p text:style-name="common-al">Looptijd :22-05-2024 t/m 22-05-2024</text:p>
            <text:p text:style-name="common-al">Verzonden naar aanvrager op: 10-04-2024</text:p>
            <text:p text:style-name="common-al">Kenmerk gemeente: Z/24/2310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02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9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0251</meta:user-defined>
    <meta:user-defined meta:name="DCTERMS.abstract">TVM parkeervak,TVM stremmen, Donarstraat 11 1076CA, 20240522, Donarstraat 11-H</meta:user-defined>
    <dc:language>nl</dc:language>
    <meta:user-defined meta:name="OVERHEIDop.locatietype/OVERHEIDop.gebiedsmarkering">Punt</meta:user-defined>
    <meta:user-defined meta:name="DC.title">Besluit apv vergunning Verleend - Donarstraat 11-H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897</meta:user-defined>
    <meta:user-defined meta:name="OVERHEIDop.GmbID/DC.identifier">gmb-2024-162897</meta:user-defined>
    <meta:user-defined meta:name="OVERHEIDop.versieInformatie"/>
  </office:meta>
</office:document-meta>
</file>