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, zijnde een tennis- en padelvereniging op de locatie Schenkeldijk 13   Dordrecht zaaknummer Z-23-435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anderen van de inrichting, zijnde een tennis- en padelvereniging op de locatie Schenkeldijk1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de inrichting, zijnde een tennis- en padelvereniging op de locatie Schenkeldijk 13   Dordrecht zaaknummer Z-23-435938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89</meta:user-defined>
    <meta:user-defined meta:name="OVERHEIDop.GmbID/DC.identifier">gmb-2024-16289</meta:user-defined>
    <meta:user-defined meta:name="OVERHEIDop.versieInformatie"/>
  </office:meta>
</office:document-meta>
</file>