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2 verkeersbruggen, 1 fietsbrug en 2 voetbruggen, Elisabeth Kampenlaan, Juffrouw Hendrikslaan, Willem Hendrik Zwartalle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4</text:p>
            <text:p text:style-name="common-al">
            <text:span text:style-name="nadrukvet">Locatie:</text:span> Elisabeth Kampenlaan, Juffrouw Hendrikslaan, Willem Hendrik Zwartallee Kampen</text:p>
            <text:p text:style-name="common-al">
            <text:span text:style-name="nadrukvet">Zaakomschrijving:</text:span> het realiseren van 2 verkeersbruggen, 1 fietsbrug en 2 voetbruggen</text:p>
            <text:p text:style-name="common-al">
            <text:span text:style-name="nadrukvet">Zaaknummer:</text:span> 82131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213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213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8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8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8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1312023</meta:user-defined>
    <meta:user-defined meta:name="DCTERMS.abstract">het realiseren van 2 verkeersbruggen, 1 fietsbrug en 2 voetbrug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2 verkeersbruggen, 1 fietsbrug en 2 voetbruggen, Elisabeth Kampenlaan, Juffrouw Hendrikslaan, Willem Hendrik Zwartallee Kampen</meta:user-defined>
    <meta:user-defined meta:name="DCTERMS.W3CDTF/DCTERMS.available">2024-01-09</meta:user-defined>
    <meta:user-defined meta:name="DCTERMS.W3CDTF/OVERHEIDop.jaargang">2024</meta:user-defined>
    <meta:user-defined meta:name="OVERHEIDop.publicationIssue">16287</meta:user-defined>
    <meta:user-defined meta:name="OVERHEIDop.GmbID/DC.identifier">gmb-2024-16287</meta:user-defined>
    <meta:user-defined meta:name="OVERHEIDop.versieInformatie"/>
  </office:meta>
</office:document-meta>
</file>