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voor het vormen van 2 woningen aan Haarlemmerstraat 79A in Amsterdam en Haarlemmerstraat 79B in AMSTERDAM en Haarlemmerstraat 79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Haarlemmerstraat 79A in Amsterdam en Haarlemmerstraat 79B in AMSTERDAM en Haarlemmerstraat 79C in AMSTERDAM</text:p>
            <text:p text:style-name="common-al">Verzonden naar aanvrager op: 10-04-2024</text:p>
            <text:p text:style-name="common-al">Kenmerk gemeente: Z/23/2267974</text:p>
            <text:p text:style-name="common-al"/>
            <text:p text:style-name="common-al">
            <text:span text:style-name="nadrukvet">Buiten behandeling aanvraag voor het vormen van 2 woningen aan Haarlemmerstraat 79A in Amsterdam en Haarlemmerstraat 79B in AMSTERDAM en Haarlemmerstraat 79C in AMSTERDAM</text:span>
          </text:p>
            <text:p text:style-name="common-al">De gemeente Amsterdam stelt een woningvormingsvergunning buiten behandeling. De gemeente Amsterdam stopt hiermee de aanvraag voor het vormen van 2 woningen aan Haarlemmerstraat 79A in Amsterdam en Haarlemmerstraat 79B in AMSTERDAM en Haarlemmerstraat 79C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3/2267974"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85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85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85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7974</meta:user-defined>
    <meta:user-defined meta:name="DCTERMS.abstract">Het vormen van een nieuwe woonruimte op adres Haarlemmerstraat 79A in Amsterdam en Haarlemmerstraat 79B in AMSTERDAM en Haarlemmerstraat 79C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buiten behandeling voor het vormen van 2 woningen aan Haarlemmerstraat 79A in Amsterdam en Haarlemmerstraat 79B in AMSTERDAM en Haarlemmerstraat 79C in AMSTERDAM</meta:user-defined>
    <meta:user-defined meta:name="DCTERMS.W3CDTF/DCTERMS.available">2024-04-15</meta:user-defined>
    <meta:user-defined meta:name="DCTERMS.W3CDTF/OVERHEIDop.jaargang">2024</meta:user-defined>
    <meta:user-defined meta:name="OVERHEIDop.publicationIssue">162852</meta:user-defined>
    <meta:user-defined meta:name="OVERHEIDop.GmbID/DC.identifier">gmb-2024-162852</meta:user-defined>
    <meta:user-defined meta:name="OVERHEIDop.versieInformatie"/>
  </office:meta>
</office:document-meta>
</file>