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wer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euwenwerf 1 1018JW AmsterdamLeeuwenwerf 1</text:p>
            <text:p text:style-name="common-al">Looptijd :22-04-2024 t/m 12-07-2024</text:p>
            <text:p text:style-name="common-al">Verzonden naar aanvrager op: 10-04-2024</text:p>
            <text:p text:style-name="common-al">Kenmerk gemeente: Z/24/2308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086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84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84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646</meta:user-defined>
    <meta:user-defined meta:name="DCTERMS.abstract">Object, Leeuwenwerf 1 1018JW, 20240422, Leeuwenwerf 1</meta:user-defined>
    <dc:language>nl</dc:language>
    <meta:user-defined meta:name="OVERHEIDop.locatietype/OVERHEIDop.gebiedsmarkering">Punt</meta:user-defined>
    <meta:user-defined meta:name="DC.title">Besluit apv vergunning Verleend - Leeuwenwerf 1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843</meta:user-defined>
    <meta:user-defined meta:name="OVERHEIDop.GmbID/DC.identifier">gmb-2024-162843</meta:user-defined>
    <meta:user-defined meta:name="OVERHEIDop.versieInformatie"/>
  </office:meta>
</office:document-meta>
</file>