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25 woningen en bergingen en het aanleggen van inritten/ uitwegen (Hooge Berkt - fase 4), I 1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427</text:p>
            <text:p text:style-name="common-al">Ontvangstdatum aanvraag: 28-12-2023 00:00</text:p>
            <text:p text:style-name="common-al">Plaats/adres: Bergeijk I 1827</text:p>
            <text:p text:style-name="common-al">Omschrijving: bouwen van 25 woningen en bergingen en het aanleggen van inritten/ uitwegen (Hooge Berkt - fase 4)</text:p>
            <text:p text:style-name="common-al">Activiteit(en): Bouw,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28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8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8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43427</meta:user-defined>
    <meta:user-defined meta:name="DCTERMS.abstract">bouwen van 25 woningen en bergingen en het aanleggen van inritten/ uitwegen (Hooge Berkt - fase 4)</meta:user-defined>
    <dc:language>nl</dc:language>
    <meta:user-defined meta:name="OVERHEIDop.locatietype/OVERHEIDop.gebiedsmarkering">Punt</meta:user-defined>
    <meta:user-defined meta:name="DC.title">Ontvangen aanvraag omgevingsvergunning voor het bouwen van 25 woningen en bergingen en het aanleggen van inritten/ uitwegen (Hooge Berkt - fase 4), I 1827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80</meta:user-defined>
    <meta:user-defined meta:name="OVERHEIDop.GmbID/DC.identifier">gmb-2024-16280</meta:user-defined>
    <meta:user-defined meta:name="OVERHEIDop.versieInformatie"/>
  </office:meta>
</office:document-meta>
</file>