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realiseren van een dakkapel (voorzijde) aan Barbaralaan 21 4834S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akkapel (voorzijde) aan Barbaralaan 21 4834SJ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6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78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8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8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82</meta:user-defined>
    <meta:user-defined meta:name="DCTERMS.abstract">het realiser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 buitenplanse omgevingsplanactiviteit / technische bouwactiviteit] voor het realiseren van een dakkapel (voorzijde) aan Barbaralaan 21 4834SJ Breda</meta:user-defined>
    <meta:user-defined meta:name="DCTERMS.W3CDTF/DCTERMS.available">2024-04-12</meta:user-defined>
    <meta:user-defined meta:name="DCTERMS.W3CDTF/OVERHEIDop.jaargang">2024</meta:user-defined>
    <meta:user-defined meta:name="OVERHEIDop.publicationIssue">162783</meta:user-defined>
    <meta:user-defined meta:name="OVERHEIDop.GmbID/DC.identifier">gmb-2024-162783</meta:user-defined>
    <meta:user-defined meta:name="OVERHEIDop.versieInformatie"/>
  </office:meta>
</office:document-meta>
</file>