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Atlasstraat Apeldoorn d.d.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april 2024</text:p>
            <text:p text:style-name="common-al">Omschrijving: Burendag Atlasstraat</text:p>
            <text:p text:style-name="common-al">Locatie: Atlasstraat 11 Apeldoorn</text:p>
            <text:p text:style-name="common-al">Zaaknummer: 02004973722</text:p>
            <text:p text:style-name="common-al">Datum evenement: 28 september 2024</text:p>
            <text:p text:style-name="common-al">Tijdstip evenement: 11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78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8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8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73722</meta:user-defined>
    <dc:language>nl</dc:language>
    <meta:user-defined meta:name="OVERHEIDop.locatietype/OVERHEIDop.gebiedsmarkering">Lijn</meta:user-defined>
    <meta:user-defined meta:name="DC.title">Besluit evenementenvergunning Burendag Atlasstraat Apeldoorn d.d. 28 september 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82</meta:user-defined>
    <meta:user-defined meta:name="OVERHEIDop.GmbID/DC.identifier">gmb-2024-162782</meta:user-defined>
    <meta:user-defined meta:name="OVERHEIDop.versieInformatie"/>
  </office:meta>
</office:document-meta>
</file>