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fferbakverkoop, Berghuizerweg 81 Apeldoorn zaterdagen van 20 juli t/m 24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 april 2024</text:p>
            <text:p text:style-name="common-al">Omschrijving: Kofferbakverkopen</text:p>
            <text:p text:style-name="common-al">Locatie: Berghuizerweg 153, 7312 SN Apeldoorn</text:p>
            <text:p text:style-name="common-al">Zaaknummer: 02004993584</text:p>
            <text:p text:style-name="common-al">Datum evenement: de zaterdagen in de periode vanaf 20 juli t/m 24 augustus 2024</text:p>
            <text:p text:style-name="last-al">Tijdstip evenement: 6.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77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7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7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3584</meta:user-defined>
    <dc:language>nl</dc:language>
    <meta:user-defined meta:name="OVERHEIDop.locatietype/OVERHEIDop.gebiedsmarkering">Punt</meta:user-defined>
    <meta:user-defined meta:name="DC.title">Aanvraag evenementenvergunning kofferbakverkoop, Berghuizerweg 81 Apeldoorn zaterdagen van 20 juli t/m 24 augustus 2024</meta:user-defined>
    <meta:user-defined meta:name="DCTERMS.W3CDTF/DCTERMS.available">2024-04-12</meta:user-defined>
    <meta:user-defined meta:name="DCTERMS.W3CDTF/OVERHEIDop.jaargang">2024</meta:user-defined>
    <meta:user-defined meta:name="OVERHEIDop.publicationIssue">162778</meta:user-defined>
    <meta:user-defined meta:name="OVERHEIDop.GmbID/DC.identifier">gmb-2024-162778</meta:user-defined>
    <meta:user-defined meta:name="OVERHEIDop.versieInformatie"/>
  </office:meta>
</office:document-meta>
</file>