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 buitenplanse omgevingsplanactiviteit / technische bouwactiviteit] voor het realiseren van een dakopbouw aan Margareta van Brederodestraat 10 4854EM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realiseren van een dakopbouw aan Margareta van Brederodestraat 10 4854EM Bavel.</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67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6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2777</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77</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77</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670</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omgevingsplanactiviteit / buitenplanse omgevingsplanactiviteit / technische bouwactiviteit] voor het realiseren van een dakopbouw aan Margareta van Brederodestraat 10 4854EM Bavel</meta:user-defined>
    <meta:user-defined meta:name="DCTERMS.W3CDTF/DCTERMS.available">2024-04-12</meta:user-defined>
    <meta:user-defined meta:name="DCTERMS.W3CDTF/OVERHEIDop.jaargang">2024</meta:user-defined>
    <meta:user-defined meta:name="OVERHEIDop.publicationIssue">162777</meta:user-defined>
    <meta:user-defined meta:name="OVERHEIDop.GmbID/DC.identifier">gmb-2024-162777</meta:user-defined>
    <meta:user-defined meta:name="OVERHEIDop.versieInformatie"/>
  </office:meta>
</office:document-meta>
</file>