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omen op het perceel Leonardo da Vincistraat 9, 3822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omen op het perceel Leonardo da Vincistraat 9, 3822 EH Amersfoort</text:span>
          </text:p>
            <text:p text:style-name="common-al">De Gemeente Amersfoort heeft op 09-04-2024 een aanvraag voor een omgevingsvergunning ontvangen voor het kappen van twee bomen op het perceel Leonardo da Vincistraat 9, 3822 EH Amersfoort, met kenmerk CLZ-000121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77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7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7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159</meta:user-defined>
    <dc:language>nl</dc:language>
    <meta:user-defined meta:name="OVERHEIDop.locatietype/OVERHEIDop.gebiedsmarkering">Punt</meta:user-defined>
    <meta:user-defined meta:name="DC.title">Ontvangen aanvraag omgevingsvergunning voor het kappen van twee bomen op het perceel Leonardo da Vincistraat 9, 3822 EH Amersfoor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74</meta:user-defined>
    <meta:user-defined meta:name="OVERHEIDop.GmbID/DC.identifier">gmb-2024-162774</meta:user-defined>
    <meta:user-defined meta:name="OVERHEIDop.versieInformatie"/>
  </office:meta>
</office:document-meta>
</file>